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family-generic="swiss" style:font-pitch="variable"/>
    <style:font-face style:name="Arial Narrow" svg:font-family="'Arial Narrow'" style:font-adornments="Normale"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4.626cm" fo:margin-left="1.08cm" table:align="left" style:writing-mode="lr-tb"/>
    </style:style>
    <style:style style:name="Tabella1.A" style:family="table-column">
      <style:table-column-properties style:column-width="14.626cm"/>
    </style:style>
    <style:style style:name="Tabella1.1" style:family="table-row">
      <style:table-row-properties style:min-row-height="0.54cm" fo:keep-together="auto"/>
    </style:style>
    <style:style style:name="Tabella1.A1" style:family="table-cell">
      <style:table-cell-properties fo:background-color="#ffffff" fo:padding-left="0.191cm" fo:padding-right="0.191cm" fo:padding-top="0cm" fo:padding-bottom="0cm" fo:border="0.5pt solid #00000a">
        <style:background-image/>
      </style:table-cell-properties>
    </style:style>
    <style:style style:name="Tabella2" style:family="table">
      <style:table-properties style:width="14.626cm" fo:margin-left="1.08cm" table:align="left" style:writing-mode="lr-tb"/>
    </style:style>
    <style:style style:name="Tabella2.A" style:family="table-column">
      <style:table-column-properties style:column-width="14.626cm"/>
    </style:style>
    <style:style style:name="Tabella2.1" style:family="table-row">
      <style:table-row-properties style:min-row-height="0.54cm" fo:keep-together="auto"/>
    </style:style>
    <style:style style:name="Tabella2.A1" style:family="table-cell">
      <style:table-cell-properties fo:background-color="#ffffff" fo:padding-left="0.191cm" fo:padding-right="0.191cm" fo:padding-top="0cm" fo:padding-bottom="0cm" fo:border="0.5pt solid #00000a">
        <style:background-image/>
      </style:table-cell-properties>
    </style:style>
    <style:style style:name="Tabella3" style:family="table">
      <style:table-properties style:width="14.626cm" fo:margin-left="1.08cm" table:align="left" style:writing-mode="lr-tb"/>
    </style:style>
    <style:style style:name="Tabella3.A" style:family="table-column">
      <style:table-column-properties style:column-width="14.626cm"/>
    </style:style>
    <style:style style:name="Tabella3.1" style:family="table-row">
      <style:table-row-properties style:min-row-height="0.54cm" fo:keep-together="auto"/>
    </style:style>
    <style:style style:name="Tabella3.A1" style:family="table-cell">
      <style:table-cell-properties fo:background-color="#ffffff" fo:padding-left="0.191cm" fo:padding-right="0.191cm" fo:padding-top="0cm" fo:padding-bottom="0cm" fo:border="0.5pt solid #00000a">
        <style:background-image/>
      </style:table-cell-properties>
    </style:style>
    <style:style style:name="Tabella4" style:family="table">
      <style:table-properties style:width="14.612cm" fo:margin-left="1.08cm" table:align="left" style:writing-mode="lr-tb"/>
    </style:style>
    <style:style style:name="Tabella4.A" style:family="table-column">
      <style:table-column-properties style:column-width="14.612cm"/>
    </style:style>
    <style:style style:name="Tabella4.1" style:family="table-row">
      <style:table-row-properties style:min-row-height="5.371cm" fo:keep-together="auto"/>
    </style:style>
    <style:style style:name="Tabella4.A1" style:family="table-cell">
      <style:table-cell-properties fo:background-color="#ffffff" fo:padding-left="0.191cm" fo:padding-right="0.191cm" fo:padding-top="0cm" fo:padding-bottom="0cm" fo:border="0.5pt solid #00000a">
        <style:background-image/>
      </style:table-cell-properties>
    </style:style>
    <style:style style:name="Tabella52" style:family="table">
      <style:table-properties style:width="14.231cm" table:align="margins" style:writing-mode="lr-tb"/>
    </style:style>
    <style:style style:name="Tabella52.A" style:family="table-column">
      <style:table-column-properties style:column-width="4.743cm" style:rel-column-width="21845*"/>
    </style:style>
    <style:style style:name="Tabella52.A1" style:family="table-cell">
      <style:table-cell-properties fo:padding="0.097cm" fo:border-left="0.05pt solid #000000" fo:border-right="none" fo:border-top="0.05pt solid #000000" fo:border-bottom="0.05pt solid #000000"/>
    </style:style>
    <style:style style:name="Tabella52.C1" style:family="table-cell">
      <style:table-cell-properties fo:padding="0.097cm" fo:border="0.05pt solid #000000"/>
    </style:style>
    <style:style style:name="Tabella52.A2" style:family="table-cell">
      <style:table-cell-properties fo:padding="0.097cm" fo:border-left="0.05pt solid #000000" fo:border-right="none" fo:border-top="none" fo:border-bottom="0.05pt solid #000000"/>
    </style:style>
    <style:style style:name="Tabella52.C2" style:family="table-cell">
      <style:table-cell-properties fo:padding="0.097cm" fo:border-left="0.05pt solid #000000" fo:border-right="0.05pt solid #000000" fo:border-top="none" fo:border-bottom="0.05pt solid #000000"/>
    </style:style>
    <style:style style:name="Tabella5" style:family="table">
      <style:table-properties style:width="14.626cm" fo:margin-left="1.08cm" table:align="left" style:writing-mode="lr-tb"/>
    </style:style>
    <style:style style:name="Tabella5.A" style:family="table-column">
      <style:table-column-properties style:column-width="14.626cm"/>
    </style:style>
    <style:style style:name="Tabella5.1" style:family="table-row">
      <style:table-row-properties style:min-row-height="3.277cm" fo:keep-together="auto"/>
    </style:style>
    <style:style style:name="Tabella5.A1" style:family="table-cell">
      <style:table-cell-properties fo:background-color="#ffffff" fo:padding-left="0.191cm" fo:padding-right="0.191cm" fo:padding-top="0cm" fo:padding-bottom="0cm" fo:border="0.5pt solid #00000a">
        <style:background-image/>
      </style:table-cell-properties>
    </style:style>
    <style:style style:name="Tabella51" style:family="table">
      <style:table-properties style:width="14.245cm" table:align="margins" style:writing-mode="lr-tb"/>
    </style:style>
    <style:style style:name="Tabella51.A" style:family="table-column">
      <style:table-column-properties style:column-width="3.56cm" style:rel-column-width="16375*"/>
    </style:style>
    <style:style style:name="Tabella51.B" style:family="table-column">
      <style:table-column-properties style:column-width="3.561cm" style:rel-column-width="16383*"/>
    </style:style>
    <style:style style:name="Tabella51.D" style:family="table-column">
      <style:table-column-properties style:column-width="3.563cm" style:rel-column-width="16394*"/>
    </style:style>
    <style:style style:name="Tabella51.A1" style:family="table-cell">
      <style:table-cell-properties fo:padding="0.097cm" fo:border-left="0.05pt solid #000000" fo:border-right="none" fo:border-top="0.05pt solid #000000" fo:border-bottom="0.05pt solid #000000"/>
    </style:style>
    <style:style style:name="Tabella51.D1" style:family="table-cell">
      <style:table-cell-properties fo:padding="0.097cm" fo:border="0.05pt solid #000000"/>
    </style:style>
    <style:style style:name="Tabella51.A2" style:family="table-cell">
      <style:table-cell-properties fo:padding="0.097cm" fo:border-left="0.05pt solid #000000" fo:border-right="none" fo:border-top="none" fo:border-bottom="0.05pt solid #000000"/>
    </style:style>
    <style:style style:name="Tabella51.D2" style:family="table-cell">
      <style:table-cell-properties fo:padding="0.097cm" fo:border-left="0.05pt solid #000000" fo:border-right="0.05pt solid #000000" fo:border-top="none" fo:border-bottom="0.05pt solid #000000"/>
    </style:style>
    <style:style style:name="Tabella6" style:family="table">
      <style:table-properties style:width="14.621cm" fo:margin-left="1.08cm" table:align="left" style:writing-mode="lr-tb"/>
    </style:style>
    <style:style style:name="Tabella6.A" style:family="table-column">
      <style:table-column-properties style:column-width="14.621cm"/>
    </style:style>
    <style:style style:name="Tabella6.1" style:family="table-row">
      <style:table-row-properties style:min-row-height="3.84cm" fo:keep-together="auto"/>
    </style:style>
    <style:style style:name="Tabella6.A1" style:family="table-cell">
      <style:table-cell-properties fo:background-color="#ffffff" fo:padding-left="0.191cm" fo:padding-right="0.191cm" fo:padding-top="0cm" fo:padding-bottom="0cm" fo:border="0.5pt solid #00000a">
        <style:background-image/>
      </style:table-cell-properties>
    </style:style>
    <style:style style:name="Tabella53" style:family="table">
      <style:table-properties style:width="14.24cm" table:align="margins" style:writing-mode="lr-tb"/>
    </style:style>
    <style:style style:name="Tabella53.A" style:family="table-column">
      <style:table-column-properties style:column-width="3.56cm" style:rel-column-width="16383*"/>
    </style:style>
    <style:style style:name="Tabella53.D" style:family="table-column">
      <style:table-column-properties style:column-width="3.561cm" style:rel-column-width="16386*"/>
    </style:style>
    <style:style style:name="Tabella53.A1" style:family="table-cell">
      <style:table-cell-properties fo:padding="0.097cm" fo:border-left="0.05pt solid #000000" fo:border-right="none" fo:border-top="0.05pt solid #000000" fo:border-bottom="0.05pt solid #000000"/>
    </style:style>
    <style:style style:name="Tabella53.D1" style:family="table-cell">
      <style:table-cell-properties fo:padding="0.097cm" fo:border="0.05pt solid #000000"/>
    </style:style>
    <style:style style:name="Tabella53.A2" style:family="table-cell">
      <style:table-cell-properties fo:padding="0.097cm" fo:border-left="0.05pt solid #000000" fo:border-right="none" fo:border-top="none" fo:border-bottom="0.05pt solid #000000"/>
    </style:style>
    <style:style style:name="Tabella53.D2" style:family="table-cell">
      <style:table-cell-properties fo:padding="0.097cm" fo:border-left="0.05pt solid #000000" fo:border-right="0.05pt solid #000000" fo:border-top="none" fo:border-bottom="0.05pt solid #000000"/>
    </style:style>
    <style:style style:name="Tabella54" style:family="table">
      <style:table-properties style:width="14.24cm" table:align="margins" style:writing-mode="lr-tb"/>
    </style:style>
    <style:style style:name="Tabella54.A" style:family="table-column">
      <style:table-column-properties style:column-width="2.372cm" style:rel-column-width="10922*"/>
    </style:style>
    <style:style style:name="Tabella54.F" style:family="table-column">
      <style:table-column-properties style:column-width="2.374cm" style:rel-column-width="10925*"/>
    </style:style>
    <style:style style:name="Tabella54.A1" style:family="table-cell">
      <style:table-cell-properties fo:padding="0.097cm" fo:border-left="0.05pt solid #000000" fo:border-right="none" fo:border-top="0.05pt solid #000000" fo:border-bottom="0.05pt solid #000000"/>
    </style:style>
    <style:style style:name="Tabella54.F1" style:family="table-cell">
      <style:table-cell-properties fo:padding="0.097cm" fo:border="0.05pt solid #000000"/>
    </style:style>
    <style:style style:name="Tabella54.A2" style:family="table-cell">
      <style:table-cell-properties fo:padding="0.097cm" fo:border-left="0.05pt solid #000000" fo:border-right="none" fo:border-top="none" fo:border-bottom="0.05pt solid #000000"/>
    </style:style>
    <style:style style:name="Tabella54.F2" style:family="table-cell">
      <style:table-cell-properties fo:padding="0.097cm" fo:border-left="0.05pt solid #000000" fo:border-right="0.05pt solid #000000" fo:border-top="none" fo:border-bottom="0.05pt solid #000000"/>
    </style:style>
    <style:style style:name="Tabella7" style:family="table">
      <style:table-properties style:width="14.619cm" fo:margin-left="1.08cm" table:align="left" style:writing-mode="lr-tb"/>
    </style:style>
    <style:style style:name="Tabella7.A" style:family="table-column">
      <style:table-column-properties style:column-width="14.619cm"/>
    </style:style>
    <style:style style:name="Tabella7.1" style:family="table-row">
      <style:table-row-properties style:min-row-height="4.583cm" fo:keep-together="auto"/>
    </style:style>
    <style:style style:name="Tabella7.A1" style:family="table-cell">
      <style:table-cell-properties fo:background-color="#ffffff" fo:padding-left="0.191cm" fo:padding-right="0.191cm" fo:padding-top="0cm" fo:padding-bottom="0cm" fo:border="0.5pt solid #00000a">
        <style:background-image/>
      </style:table-cell-properties>
    </style:style>
    <style:style style:name="Tabella55" style:family="table">
      <style:table-properties style:width="25.448cm" fo:margin-left="-0.423cm" table:align="left" style:writing-mode="lr-tb"/>
    </style:style>
    <style:style style:name="Tabella55.A" style:family="table-column">
      <style:table-column-properties style:column-width="0.76cm"/>
    </style:style>
    <style:style style:name="Tabella55.B" style:family="table-column">
      <style:table-column-properties style:column-width="2.755cm"/>
    </style:style>
    <style:style style:name="Tabella55.C" style:family="table-column">
      <style:table-column-properties style:column-width="1.833cm"/>
    </style:style>
    <style:style style:name="Tabella55.D" style:family="table-column">
      <style:table-column-properties style:column-width="3.57cm"/>
    </style:style>
    <style:style style:name="Tabella55.E" style:family="table-column">
      <style:table-column-properties style:column-width="1.759cm"/>
    </style:style>
    <style:style style:name="Tabella55.F" style:family="table-column">
      <style:table-column-properties style:column-width="1.884cm"/>
    </style:style>
    <style:style style:name="Tabella55.G" style:family="table-column">
      <style:table-column-properties style:column-width="1.882cm"/>
    </style:style>
    <style:style style:name="Tabella55.H" style:family="table-column">
      <style:table-column-properties style:column-width="1.423cm"/>
    </style:style>
    <style:style style:name="Tabella55.I" style:family="table-column">
      <style:table-column-properties style:column-width="2.663cm"/>
    </style:style>
    <style:style style:name="Tabella55.J" style:family="table-column">
      <style:table-column-properties style:column-width="1.877cm"/>
    </style:style>
    <style:style style:name="Tabella55.K" style:family="table-column">
      <style:table-column-properties style:column-width="1.383cm"/>
    </style:style>
    <style:style style:name="Tabella55.L" style:family="table-column">
      <style:table-column-properties style:column-width="3.658cm"/>
    </style:style>
    <style:style style:name="Tabella55.1" style:family="table-row">
      <style:table-row-properties style:min-row-height="1.217cm" fo:keep-together="always"/>
    </style:style>
    <style:style style:name="Tabella55.A1" style:family="table-cell">
      <style:table-cell-properties style:vertical-align="middle" fo:background-color="#e6e6e6" fo:padding-left="0.123cm" fo:padding-right="0.123cm" fo:padding-top="0cm" fo:padding-bottom="0cm" fo:border="0.5pt solid #000001" style:writing-mode="lr-tb">
        <style:background-image/>
      </style:table-cell-properties>
    </style:style>
    <style:style style:name="Tabella55.J1" style:family="table-cell">
      <style:table-cell-properties style:vertical-align="middle" fo:background-color="#e6e6e6" fo:padding-left="0.123cm" fo:padding-right="0.123cm" fo:padding-top="0cm" fo:padding-bottom="0cm" fo:border-left="0.5pt solid #000001" fo:border-right="0.5pt solid #00000a" fo:border-top="0.5pt solid #000001" fo:border-bottom="0.5pt solid #000001">
        <style:background-image/>
      </style:table-cell-properties>
    </style:style>
    <style:style style:name="Tabella55.J2"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la55.K2"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la55.L2"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la55.3" style:family="table-row">
      <style:table-row-properties fo:keep-together="always"/>
    </style:style>
    <style:style style:name="Tabella55.A3" style:family="table-cell">
      <style:table-cell-properties style:vertical-align="middle" fo:padding-left="0.123cm" fo:padding-right="0.123cm" fo:padding-top="0cm" fo:padding-bottom="0cm" fo:border-left="0.5pt solid #00000a" fo:border-right="0.5pt solid #00000a" fo:border-top="0.5pt solid #000001" fo:border-bottom="0.5pt solid #00000a" style:writing-mode="lr-tb"/>
    </style:style>
    <style:style style:name="Tabella55.B3" style:family="table-cell">
      <style:table-cell-properties style:vertical-align="middle" fo:padding-left="0.123cm" fo:padding-right="0.123cm" fo:padding-top="0cm" fo:padding-bottom="0cm" fo:border-left="0.5pt solid #00000a" fo:border-right="0.5pt solid #00000a" fo:border-top="0.5pt solid #000001" fo:border-bottom="0.5pt solid #00000a" style:writing-mode="lr-tb"/>
    </style:style>
    <style:style style:name="Tabella55.C3" style:family="table-cell">
      <style:table-cell-properties style:vertical-align="middle" fo:padding-left="0.123cm" fo:padding-right="0.123cm" fo:padding-top="0cm" fo:padding-bottom="0cm" fo:border-left="0.5pt solid #00000a" fo:border-right="0.5pt solid #00000a" fo:border-top="0.5pt solid #000001" fo:border-bottom="0.5pt solid #00000a" style:writing-mode="lr-tb"/>
    </style:style>
    <style:style style:name="Tabella55.D3" style:family="table-cell">
      <style:table-cell-properties style:vertical-align="middle" fo:padding-left="0.123cm" fo:padding-right="0.123cm" fo:padding-top="0cm" fo:padding-bottom="0cm" fo:border-left="0.5pt solid #00000a" fo:border-right="0.5pt solid #00000a" fo:border-top="0.5pt solid #000001" fo:border-bottom="0.5pt solid #00000a" style:writing-mode="lr-tb"/>
    </style:style>
    <style:style style:name="Tabella55.E3" style:family="table-cell">
      <style:table-cell-properties style:vertical-align="middle" fo:padding-left="0.123cm" fo:padding-right="0.123cm" fo:padding-top="0cm" fo:padding-bottom="0cm" fo:border-left="0.5pt solid #00000a" fo:border-right="0.5pt solid #00000a" fo:border-top="0.5pt solid #000001" fo:border-bottom="0.5pt solid #00000a" style:writing-mode="lr-tb"/>
    </style:style>
    <style:style style:name="Tabella55.F3" style:family="table-cell">
      <style:table-cell-properties style:vertical-align="middle" fo:padding-left="0.123cm" fo:padding-right="0.123cm" fo:padding-top="0cm" fo:padding-bottom="0cm" fo:border-left="0.5pt solid #00000a" fo:border-right="0.5pt solid #00000a" fo:border-top="0.5pt solid #000001" fo:border-bottom="0.5pt solid #00000a" style:writing-mode="lr-tb"/>
    </style:style>
    <style:style style:name="Tabella55.G3" style:family="table-cell">
      <style:table-cell-properties style:vertical-align="middle" fo:padding-left="0.123cm" fo:padding-right="0.123cm" fo:padding-top="0cm" fo:padding-bottom="0cm" fo:border-left="0.5pt solid #00000a" fo:border-right="0.5pt solid #00000a" fo:border-top="0.5pt solid #000001" fo:border-bottom="0.5pt solid #00000a" style:writing-mode="lr-tb"/>
    </style:style>
    <style:style style:name="Tabella55.H3" style:family="table-cell">
      <style:table-cell-properties style:vertical-align="middle" fo:padding-left="0.123cm" fo:padding-right="0.123cm" fo:padding-top="0cm" fo:padding-bottom="0cm" fo:border-left="0.5pt solid #00000a" fo:border-right="0.5pt solid #00000a" fo:border-top="0.5pt solid #000001" fo:border-bottom="0.5pt solid #00000a" style:writing-mode="lr-tb"/>
    </style:style>
    <style:style style:name="Tabella55.I3" style:family="table-cell">
      <style:table-cell-properties style:vertical-align="middle" fo:padding-left="0.123cm" fo:padding-right="0.123cm" fo:padding-top="0cm" fo:padding-bottom="0cm" fo:border-left="0.5pt solid #00000a" fo:border-right="0.5pt solid #00000a" fo:border-top="0.5pt solid #000001" fo:border-bottom="0.5pt solid #00000a" style:writing-mode="lr-tb"/>
    </style:style>
    <style:style style:name="Tabella55.J3" style:family="table-cell">
      <style:table-cell-properties style:vertical-align="middle" fo:padding-left="0.123cm" fo:padding-right="0.123cm" fo:padding-top="0cm" fo:padding-bottom="0cm" fo:border-left="0.5pt solid #00000a" fo:border-right="0.5pt solid #00000a" fo:border-top="0.5pt solid #000001" fo:border-bottom="0.5pt solid #00000a"/>
    </style:style>
    <style:style style:name="Tabella55.K3" style:family="table-cell">
      <style:table-cell-properties style:vertical-align="middle" fo:padding-left="0.123cm" fo:padding-right="0.123cm" fo:padding-top="0cm" fo:padding-bottom="0cm" fo:border-left="0.5pt solid #00000a" fo:border-right="0.5pt solid #00000a" fo:border-top="0.5pt solid #000001" fo:border-bottom="0.5pt solid #00000a"/>
    </style:style>
    <style:style style:name="Tabella55.L3" style:family="table-cell">
      <style:table-cell-properties style:vertical-align="middle" fo:padding-left="0.123cm" fo:padding-right="0.123cm" fo:padding-top="0cm" fo:padding-bottom="0cm" fo:border-left="0.5pt solid #00000a" fo:border-right="0.5pt solid #00000a" fo:border-top="0.5pt solid #000001" fo:border-bottom="0.5pt solid #00000a"/>
    </style:style>
    <style:style style:name="Tabella55.4" style:family="table-row">
      <style:table-row-properties fo:keep-together="always"/>
    </style:style>
    <style:style style:name="Tabella55.A4" style:family="table-cell">
      <style:table-cell-properties style:vertical-align="middle" fo:padding-left="0.123cm" fo:padding-right="0.123cm" fo:padding-top="0cm" fo:padding-bottom="0cm" fo:border="0.5pt solid #00000a" style:writing-mode="lr-tb"/>
    </style:style>
    <style:style style:name="Tabella55.B4" style:family="table-cell">
      <style:table-cell-properties style:vertical-align="middle" fo:padding-left="0.123cm" fo:padding-right="0.123cm" fo:padding-top="0cm" fo:padding-bottom="0cm" fo:border="0.5pt solid #00000a" style:writing-mode="lr-tb"/>
    </style:style>
    <style:style style:name="Tabella55.C4" style:family="table-cell">
      <style:table-cell-properties style:vertical-align="middle" fo:padding-left="0.123cm" fo:padding-right="0.123cm" fo:padding-top="0cm" fo:padding-bottom="0cm" fo:border="0.5pt solid #00000a" style:writing-mode="lr-tb"/>
    </style:style>
    <style:style style:name="Tabella55.D4" style:family="table-cell">
      <style:table-cell-properties style:vertical-align="middle" fo:padding-left="0.123cm" fo:padding-right="0.123cm" fo:padding-top="0cm" fo:padding-bottom="0cm" fo:border="0.5pt solid #00000a" style:writing-mode="lr-tb"/>
    </style:style>
    <style:style style:name="Tabella55.E4" style:family="table-cell">
      <style:table-cell-properties style:vertical-align="middle" fo:padding-left="0.123cm" fo:padding-right="0.123cm" fo:padding-top="0cm" fo:padding-bottom="0cm" fo:border="0.5pt solid #00000a" style:writing-mode="lr-tb"/>
    </style:style>
    <style:style style:name="Tabella55.F4" style:family="table-cell">
      <style:table-cell-properties style:vertical-align="middle" fo:padding-left="0.123cm" fo:padding-right="0.123cm" fo:padding-top="0cm" fo:padding-bottom="0cm" fo:border="0.5pt solid #00000a" style:writing-mode="lr-tb"/>
    </style:style>
    <style:style style:name="Tabella55.G4" style:family="table-cell">
      <style:table-cell-properties style:vertical-align="middle" fo:padding-left="0.123cm" fo:padding-right="0.123cm" fo:padding-top="0cm" fo:padding-bottom="0cm" fo:border="0.5pt solid #00000a" style:writing-mode="lr-tb"/>
    </style:style>
    <style:style style:name="Tabella55.H4" style:family="table-cell">
      <style:table-cell-properties style:vertical-align="middle" fo:padding-left="0.123cm" fo:padding-right="0.123cm" fo:padding-top="0cm" fo:padding-bottom="0cm" fo:border="0.5pt solid #00000a" style:writing-mode="lr-tb"/>
    </style:style>
    <style:style style:name="Tabella55.I4" style:family="table-cell">
      <style:table-cell-properties style:vertical-align="middle" fo:padding-left="0.123cm" fo:padding-right="0.123cm" fo:padding-top="0cm" fo:padding-bottom="0cm" fo:border="0.5pt solid #00000a" style:writing-mode="lr-tb"/>
    </style:style>
    <style:style style:name="Tabella55.J4" style:family="table-cell">
      <style:table-cell-properties style:vertical-align="middle" fo:padding-left="0.123cm" fo:padding-right="0.123cm" fo:padding-top="0cm" fo:padding-bottom="0cm" fo:border="0.5pt solid #00000a"/>
    </style:style>
    <style:style style:name="Tabella55.K4" style:family="table-cell">
      <style:table-cell-properties style:vertical-align="middle" fo:padding-left="0.123cm" fo:padding-right="0.123cm" fo:padding-top="0cm" fo:padding-bottom="0cm" fo:border="0.5pt solid #00000a"/>
    </style:style>
    <style:style style:name="Tabella55.L4" style:family="table-cell">
      <style:table-cell-properties style:vertical-align="middle" fo:padding-left="0.123cm" fo:padding-right="0.123cm" fo:padding-top="0cm" fo:padding-bottom="0cm" fo:border="0.5pt solid #00000a"/>
    </style:style>
    <style:style style:name="Tabella55.5" style:family="table-row">
      <style:table-row-properties fo:keep-together="always"/>
    </style:style>
    <style:style style:name="Tabella55.A5" style:family="table-cell">
      <style:table-cell-properties style:vertical-align="middle" fo:padding-left="0.123cm" fo:padding-right="0.123cm" fo:padding-top="0cm" fo:padding-bottom="0cm" fo:border="0.5pt solid #00000a" style:writing-mode="lr-tb"/>
    </style:style>
    <style:style style:name="Tabella55.B5" style:family="table-cell">
      <style:table-cell-properties style:vertical-align="middle" fo:padding-left="0.123cm" fo:padding-right="0.123cm" fo:padding-top="0cm" fo:padding-bottom="0cm" fo:border="0.5pt solid #00000a" style:writing-mode="lr-tb"/>
    </style:style>
    <style:style style:name="Tabella55.C5" style:family="table-cell">
      <style:table-cell-properties style:vertical-align="middle" fo:padding-left="0.123cm" fo:padding-right="0.123cm" fo:padding-top="0cm" fo:padding-bottom="0cm" fo:border="0.5pt solid #00000a" style:writing-mode="lr-tb"/>
    </style:style>
    <style:style style:name="Tabella55.D5" style:family="table-cell">
      <style:table-cell-properties style:vertical-align="middle" fo:padding-left="0.123cm" fo:padding-right="0.123cm" fo:padding-top="0cm" fo:padding-bottom="0cm" fo:border="0.5pt solid #00000a" style:writing-mode="lr-tb"/>
    </style:style>
    <style:style style:name="Tabella55.E5" style:family="table-cell">
      <style:table-cell-properties style:vertical-align="middle" fo:padding-left="0.123cm" fo:padding-right="0.123cm" fo:padding-top="0cm" fo:padding-bottom="0cm" fo:border="0.5pt solid #00000a" style:writing-mode="lr-tb"/>
    </style:style>
    <style:style style:name="Tabella55.F5" style:family="table-cell">
      <style:table-cell-properties style:vertical-align="middle" fo:padding-left="0.123cm" fo:padding-right="0.123cm" fo:padding-top="0cm" fo:padding-bottom="0cm" fo:border="0.5pt solid #00000a" style:writing-mode="lr-tb"/>
    </style:style>
    <style:style style:name="Tabella55.G5" style:family="table-cell">
      <style:table-cell-properties style:vertical-align="middle" fo:padding-left="0.123cm" fo:padding-right="0.123cm" fo:padding-top="0cm" fo:padding-bottom="0cm" fo:border="0.5pt solid #00000a" style:writing-mode="lr-tb"/>
    </style:style>
    <style:style style:name="Tabella55.H5" style:family="table-cell">
      <style:table-cell-properties style:vertical-align="middle" fo:padding-left="0.123cm" fo:padding-right="0.123cm" fo:padding-top="0cm" fo:padding-bottom="0cm" fo:border="0.5pt solid #00000a" style:writing-mode="lr-tb"/>
    </style:style>
    <style:style style:name="Tabella55.I5" style:family="table-cell">
      <style:table-cell-properties style:vertical-align="middle" fo:padding-left="0.123cm" fo:padding-right="0.123cm" fo:padding-top="0cm" fo:padding-bottom="0cm" fo:border="0.5pt solid #00000a" style:writing-mode="lr-tb"/>
    </style:style>
    <style:style style:name="Tabella55.J5" style:family="table-cell">
      <style:table-cell-properties style:vertical-align="middle" fo:padding-left="0.123cm" fo:padding-right="0.123cm" fo:padding-top="0cm" fo:padding-bottom="0cm" fo:border="0.5pt solid #00000a"/>
    </style:style>
    <style:style style:name="Tabella55.K5" style:family="table-cell">
      <style:table-cell-properties style:vertical-align="middle" fo:padding-left="0.123cm" fo:padding-right="0.123cm" fo:padding-top="0cm" fo:padding-bottom="0cm" fo:border="0.5pt solid #00000a"/>
    </style:style>
    <style:style style:name="Tabella55.L5" style:family="table-cell">
      <style:table-cell-properties style:vertical-align="middle" fo:padding-left="0.123cm" fo:padding-right="0.123cm" fo:padding-top="0cm" fo:padding-bottom="0cm" fo:border="0.5pt solid #00000a"/>
    </style:style>
    <style:style style:name="Tabella55.6" style:family="table-row">
      <style:table-row-properties fo:keep-together="always"/>
    </style:style>
    <style:style style:name="Tabella55.A6" style:family="table-cell">
      <style:table-cell-properties style:vertical-align="middle" fo:padding-left="0.123cm" fo:padding-right="0.123cm" fo:padding-top="0cm" fo:padding-bottom="0cm" fo:border="0.5pt solid #00000a" style:writing-mode="lr-tb"/>
    </style:style>
    <style:style style:name="Tabella55.B6" style:family="table-cell">
      <style:table-cell-properties style:vertical-align="middle" fo:padding-left="0.123cm" fo:padding-right="0.123cm" fo:padding-top="0cm" fo:padding-bottom="0cm" fo:border="0.5pt solid #00000a" style:writing-mode="lr-tb"/>
    </style:style>
    <style:style style:name="Tabella55.C6" style:family="table-cell">
      <style:table-cell-properties style:vertical-align="middle" fo:padding-left="0.123cm" fo:padding-right="0.123cm" fo:padding-top="0cm" fo:padding-bottom="0cm" fo:border="0.5pt solid #00000a" style:writing-mode="lr-tb"/>
    </style:style>
    <style:style style:name="Tabella55.D6" style:family="table-cell">
      <style:table-cell-properties style:vertical-align="middle" fo:padding-left="0.123cm" fo:padding-right="0.123cm" fo:padding-top="0cm" fo:padding-bottom="0cm" fo:border="0.5pt solid #00000a" style:writing-mode="lr-tb"/>
    </style:style>
    <style:style style:name="Tabella55.E6" style:family="table-cell">
      <style:table-cell-properties style:vertical-align="middle" fo:padding-left="0.123cm" fo:padding-right="0.123cm" fo:padding-top="0cm" fo:padding-bottom="0cm" fo:border="0.5pt solid #00000a" style:writing-mode="lr-tb"/>
    </style:style>
    <style:style style:name="Tabella55.F6" style:family="table-cell">
      <style:table-cell-properties style:vertical-align="middle" fo:padding-left="0.123cm" fo:padding-right="0.123cm" fo:padding-top="0cm" fo:padding-bottom="0cm" fo:border="0.5pt solid #00000a" style:writing-mode="lr-tb"/>
    </style:style>
    <style:style style:name="Tabella55.G6" style:family="table-cell">
      <style:table-cell-properties style:vertical-align="middle" fo:padding-left="0.123cm" fo:padding-right="0.123cm" fo:padding-top="0cm" fo:padding-bottom="0cm" fo:border="0.5pt solid #00000a" style:writing-mode="lr-tb"/>
    </style:style>
    <style:style style:name="Tabella55.H6" style:family="table-cell">
      <style:table-cell-properties style:vertical-align="middle" fo:padding-left="0.123cm" fo:padding-right="0.123cm" fo:padding-top="0cm" fo:padding-bottom="0cm" fo:border="0.5pt solid #00000a" style:writing-mode="lr-tb"/>
    </style:style>
    <style:style style:name="Tabella55.I6" style:family="table-cell">
      <style:table-cell-properties style:vertical-align="middle" fo:padding-left="0.123cm" fo:padding-right="0.123cm" fo:padding-top="0cm" fo:padding-bottom="0cm" fo:border="0.5pt solid #00000a" style:writing-mode="lr-tb"/>
    </style:style>
    <style:style style:name="Tabella55.J6" style:family="table-cell">
      <style:table-cell-properties style:vertical-align="middle" fo:padding-left="0.123cm" fo:padding-right="0.123cm" fo:padding-top="0cm" fo:padding-bottom="0cm" fo:border="0.5pt solid #00000a"/>
    </style:style>
    <style:style style:name="Tabella55.K6" style:family="table-cell">
      <style:table-cell-properties style:vertical-align="middle" fo:padding-left="0.123cm" fo:padding-right="0.123cm" fo:padding-top="0cm" fo:padding-bottom="0cm" fo:border="0.5pt solid #00000a"/>
    </style:style>
    <style:style style:name="Tabella55.L6" style:family="table-cell">
      <style:table-cell-properties style:vertical-align="middle" fo:padding-left="0.123cm" fo:padding-right="0.123cm" fo:padding-top="0cm" fo:padding-bottom="0cm" fo:border="0.5pt solid #00000a"/>
    </style:style>
    <style:style style:name="Tabella55.7" style:family="table-row">
      <style:table-row-properties fo:keep-together="always"/>
    </style:style>
    <style:style style:name="Tabella55.A7" style:family="table-cell">
      <style:table-cell-properties style:vertical-align="middle" fo:padding-left="0.123cm" fo:padding-right="0.123cm" fo:padding-top="0cm" fo:padding-bottom="0cm" fo:border="0.5pt solid #00000a" style:writing-mode="lr-tb"/>
    </style:style>
    <style:style style:name="Tabella55.B7" style:family="table-cell">
      <style:table-cell-properties style:vertical-align="middle" fo:padding-left="0.123cm" fo:padding-right="0.123cm" fo:padding-top="0cm" fo:padding-bottom="0cm" fo:border="0.5pt solid #00000a" style:writing-mode="lr-tb"/>
    </style:style>
    <style:style style:name="Tabella55.C7" style:family="table-cell">
      <style:table-cell-properties style:vertical-align="middle" fo:padding-left="0.123cm" fo:padding-right="0.123cm" fo:padding-top="0cm" fo:padding-bottom="0cm" fo:border="0.5pt solid #00000a" style:writing-mode="lr-tb"/>
    </style:style>
    <style:style style:name="Tabella55.D7" style:family="table-cell">
      <style:table-cell-properties style:vertical-align="middle" fo:padding-left="0.123cm" fo:padding-right="0.123cm" fo:padding-top="0cm" fo:padding-bottom="0cm" fo:border="0.5pt solid #00000a" style:writing-mode="lr-tb"/>
    </style:style>
    <style:style style:name="Tabella55.E7" style:family="table-cell">
      <style:table-cell-properties style:vertical-align="middle" fo:padding-left="0.123cm" fo:padding-right="0.123cm" fo:padding-top="0cm" fo:padding-bottom="0cm" fo:border="0.5pt solid #00000a" style:writing-mode="lr-tb"/>
    </style:style>
    <style:style style:name="Tabella55.F7" style:family="table-cell">
      <style:table-cell-properties style:vertical-align="middle" fo:padding-left="0.123cm" fo:padding-right="0.123cm" fo:padding-top="0cm" fo:padding-bottom="0cm" fo:border="0.5pt solid #00000a" style:writing-mode="lr-tb"/>
    </style:style>
    <style:style style:name="Tabella55.G7" style:family="table-cell">
      <style:table-cell-properties style:vertical-align="middle" fo:padding-left="0.123cm" fo:padding-right="0.123cm" fo:padding-top="0cm" fo:padding-bottom="0cm" fo:border="0.5pt solid #00000a" style:writing-mode="lr-tb"/>
    </style:style>
    <style:style style:name="Tabella55.H7" style:family="table-cell">
      <style:table-cell-properties style:vertical-align="middle" fo:padding-left="0.123cm" fo:padding-right="0.123cm" fo:padding-top="0cm" fo:padding-bottom="0cm" fo:border="0.5pt solid #00000a" style:writing-mode="lr-tb"/>
    </style:style>
    <style:style style:name="Tabella55.I7" style:family="table-cell">
      <style:table-cell-properties style:vertical-align="middle" fo:padding-left="0.123cm" fo:padding-right="0.123cm" fo:padding-top="0cm" fo:padding-bottom="0cm" fo:border="0.5pt solid #00000a" style:writing-mode="lr-tb"/>
    </style:style>
    <style:style style:name="Tabella55.J7" style:family="table-cell">
      <style:table-cell-properties style:vertical-align="middle" fo:padding-left="0.123cm" fo:padding-right="0.123cm" fo:padding-top="0cm" fo:padding-bottom="0cm" fo:border="0.5pt solid #00000a"/>
    </style:style>
    <style:style style:name="Tabella55.K7" style:family="table-cell">
      <style:table-cell-properties style:vertical-align="middle" fo:padding-left="0.123cm" fo:padding-right="0.123cm" fo:padding-top="0cm" fo:padding-bottom="0cm" fo:border="0.5pt solid #00000a"/>
    </style:style>
    <style:style style:name="Tabella55.L7" style:family="table-cell">
      <style:table-cell-properties style:vertical-align="middle" fo:padding-left="0.123cm" fo:padding-right="0.123cm" fo:padding-top="0cm" fo:padding-bottom="0cm" fo:border="0.5pt solid #00000a"/>
    </style:style>
    <style:style style:name="Tabella55.8" style:family="table-row">
      <style:table-row-properties fo:keep-together="always"/>
    </style:style>
    <style:style style:name="Tabella55.A8" style:family="table-cell">
      <style:table-cell-properties style:vertical-align="middle" fo:padding-left="0.123cm" fo:padding-right="0.123cm" fo:padding-top="0cm" fo:padding-bottom="0cm" fo:border="0.5pt solid #00000a" style:writing-mode="lr-tb"/>
    </style:style>
    <style:style style:name="Tabella55.B8" style:family="table-cell">
      <style:table-cell-properties style:vertical-align="middle" fo:padding-left="0.123cm" fo:padding-right="0.123cm" fo:padding-top="0cm" fo:padding-bottom="0cm" fo:border="0.5pt solid #00000a" style:writing-mode="lr-tb"/>
    </style:style>
    <style:style style:name="Tabella55.C8" style:family="table-cell">
      <style:table-cell-properties style:vertical-align="middle" fo:padding-left="0.123cm" fo:padding-right="0.123cm" fo:padding-top="0cm" fo:padding-bottom="0cm" fo:border="0.5pt solid #00000a" style:writing-mode="lr-tb"/>
    </style:style>
    <style:style style:name="Tabella55.D8" style:family="table-cell">
      <style:table-cell-properties style:vertical-align="middle" fo:padding-left="0.123cm" fo:padding-right="0.123cm" fo:padding-top="0cm" fo:padding-bottom="0cm" fo:border="0.5pt solid #00000a" style:writing-mode="lr-tb"/>
    </style:style>
    <style:style style:name="Tabella55.E8" style:family="table-cell">
      <style:table-cell-properties style:vertical-align="middle" fo:padding-left="0.123cm" fo:padding-right="0.123cm" fo:padding-top="0cm" fo:padding-bottom="0cm" fo:border="0.5pt solid #00000a" style:writing-mode="lr-tb"/>
    </style:style>
    <style:style style:name="Tabella55.F8" style:family="table-cell">
      <style:table-cell-properties style:vertical-align="middle" fo:padding-left="0.123cm" fo:padding-right="0.123cm" fo:padding-top="0cm" fo:padding-bottom="0cm" fo:border="0.5pt solid #00000a" style:writing-mode="lr-tb"/>
    </style:style>
    <style:style style:name="Tabella55.G8" style:family="table-cell">
      <style:table-cell-properties style:vertical-align="middle" fo:padding-left="0.123cm" fo:padding-right="0.123cm" fo:padding-top="0cm" fo:padding-bottom="0cm" fo:border="0.5pt solid #00000a" style:writing-mode="lr-tb"/>
    </style:style>
    <style:style style:name="Tabella55.H8" style:family="table-cell">
      <style:table-cell-properties style:vertical-align="middle" fo:padding-left="0.123cm" fo:padding-right="0.123cm" fo:padding-top="0cm" fo:padding-bottom="0cm" fo:border="0.5pt solid #00000a" style:writing-mode="lr-tb"/>
    </style:style>
    <style:style style:name="Tabella55.I8" style:family="table-cell">
      <style:table-cell-properties style:vertical-align="middle" fo:padding-left="0.123cm" fo:padding-right="0.123cm" fo:padding-top="0cm" fo:padding-bottom="0cm" fo:border="0.5pt solid #00000a" style:writing-mode="lr-tb"/>
    </style:style>
    <style:style style:name="Tabella55.J8" style:family="table-cell">
      <style:table-cell-properties style:vertical-align="middle" fo:padding-left="0.123cm" fo:padding-right="0.123cm" fo:padding-top="0cm" fo:padding-bottom="0cm" fo:border="0.5pt solid #00000a"/>
    </style:style>
    <style:style style:name="Tabella55.K8" style:family="table-cell">
      <style:table-cell-properties style:vertical-align="middle" fo:padding-left="0.123cm" fo:padding-right="0.123cm" fo:padding-top="0cm" fo:padding-bottom="0cm" fo:border="0.5pt solid #00000a"/>
    </style:style>
    <style:style style:name="Tabella55.L8" style:family="table-cell">
      <style:table-cell-properties style:vertical-align="middle" fo:padding-left="0.123cm" fo:padding-right="0.123cm" fo:padding-top="0cm" fo:padding-bottom="0cm" fo:border="0.5pt solid #00000a"/>
    </style:style>
    <style:style style:name="Tabella55.9" style:family="table-row">
      <style:table-row-properties fo:keep-together="always"/>
    </style:style>
    <style:style style:name="Tabella55.A9" style:family="table-cell">
      <style:table-cell-properties style:vertical-align="middle" fo:padding-left="0.123cm" fo:padding-right="0.123cm" fo:padding-top="0cm" fo:padding-bottom="0cm" fo:border="0.5pt solid #00000a" style:writing-mode="lr-tb"/>
    </style:style>
    <style:style style:name="Tabella55.B9" style:family="table-cell">
      <style:table-cell-properties style:vertical-align="middle" fo:padding-left="0.123cm" fo:padding-right="0.123cm" fo:padding-top="0cm" fo:padding-bottom="0cm" fo:border="0.5pt solid #00000a" style:writing-mode="lr-tb"/>
    </style:style>
    <style:style style:name="Tabella55.C9" style:family="table-cell">
      <style:table-cell-properties style:vertical-align="middle" fo:padding-left="0.123cm" fo:padding-right="0.123cm" fo:padding-top="0cm" fo:padding-bottom="0cm" fo:border="0.5pt solid #00000a" style:writing-mode="lr-tb"/>
    </style:style>
    <style:style style:name="Tabella55.D9" style:family="table-cell">
      <style:table-cell-properties style:vertical-align="middle" fo:padding-left="0.123cm" fo:padding-right="0.123cm" fo:padding-top="0cm" fo:padding-bottom="0cm" fo:border="0.5pt solid #00000a" style:writing-mode="lr-tb"/>
    </style:style>
    <style:style style:name="Tabella55.E9" style:family="table-cell">
      <style:table-cell-properties style:vertical-align="middle" fo:padding-left="0.123cm" fo:padding-right="0.123cm" fo:padding-top="0cm" fo:padding-bottom="0cm" fo:border="0.5pt solid #00000a" style:writing-mode="lr-tb"/>
    </style:style>
    <style:style style:name="Tabella55.F9" style:family="table-cell">
      <style:table-cell-properties style:vertical-align="middle" fo:padding-left="0.123cm" fo:padding-right="0.123cm" fo:padding-top="0cm" fo:padding-bottom="0cm" fo:border="0.5pt solid #00000a" style:writing-mode="lr-tb"/>
    </style:style>
    <style:style style:name="Tabella55.G9" style:family="table-cell">
      <style:table-cell-properties style:vertical-align="middle" fo:padding-left="0.123cm" fo:padding-right="0.123cm" fo:padding-top="0cm" fo:padding-bottom="0cm" fo:border="0.5pt solid #00000a" style:writing-mode="lr-tb"/>
    </style:style>
    <style:style style:name="Tabella55.H9" style:family="table-cell">
      <style:table-cell-properties style:vertical-align="middle" fo:padding-left="0.123cm" fo:padding-right="0.123cm" fo:padding-top="0cm" fo:padding-bottom="0cm" fo:border="0.5pt solid #00000a" style:writing-mode="lr-tb"/>
    </style:style>
    <style:style style:name="Tabella55.I9" style:family="table-cell">
      <style:table-cell-properties style:vertical-align="middle" fo:padding-left="0.123cm" fo:padding-right="0.123cm" fo:padding-top="0cm" fo:padding-bottom="0cm" fo:border="0.5pt solid #00000a" style:writing-mode="lr-tb"/>
    </style:style>
    <style:style style:name="Tabella55.J9" style:family="table-cell">
      <style:table-cell-properties style:vertical-align="middle" fo:padding-left="0.123cm" fo:padding-right="0.123cm" fo:padding-top="0cm" fo:padding-bottom="0cm" fo:border="0.5pt solid #00000a"/>
    </style:style>
    <style:style style:name="Tabella55.K9" style:family="table-cell">
      <style:table-cell-properties style:vertical-align="middle" fo:padding-left="0.123cm" fo:padding-right="0.123cm" fo:padding-top="0cm" fo:padding-bottom="0cm" fo:border="0.5pt solid #00000a"/>
    </style:style>
    <style:style style:name="Tabella55.L9" style:family="table-cell">
      <style:table-cell-properties style:vertical-align="middle" fo:padding-left="0.123cm" fo:padding-right="0.123cm" fo:padding-top="0cm" fo:padding-bottom="0cm" fo:border="0.5pt solid #00000a"/>
    </style:style>
    <style:style style:name="Tabella55.10" style:family="table-row">
      <style:table-row-properties fo:keep-together="always"/>
    </style:style>
    <style:style style:name="Tabella55.A10" style:family="table-cell">
      <style:table-cell-properties style:vertical-align="middle" fo:padding-left="0.123cm" fo:padding-right="0.123cm" fo:padding-top="0cm" fo:padding-bottom="0cm" fo:border="0.5pt solid #00000a" style:writing-mode="lr-tb"/>
    </style:style>
    <style:style style:name="Tabella55.B10" style:family="table-cell">
      <style:table-cell-properties style:vertical-align="middle" fo:padding-left="0.123cm" fo:padding-right="0.123cm" fo:padding-top="0cm" fo:padding-bottom="0cm" fo:border="0.5pt solid #00000a" style:writing-mode="lr-tb"/>
    </style:style>
    <style:style style:name="Tabella55.C10" style:family="table-cell">
      <style:table-cell-properties style:vertical-align="middle" fo:padding-left="0.123cm" fo:padding-right="0.123cm" fo:padding-top="0cm" fo:padding-bottom="0cm" fo:border="0.5pt solid #00000a" style:writing-mode="lr-tb"/>
    </style:style>
    <style:style style:name="Tabella55.D10" style:family="table-cell">
      <style:table-cell-properties style:vertical-align="middle" fo:padding-left="0.123cm" fo:padding-right="0.123cm" fo:padding-top="0cm" fo:padding-bottom="0cm" fo:border="0.5pt solid #00000a" style:writing-mode="lr-tb"/>
    </style:style>
    <style:style style:name="Tabella55.E10" style:family="table-cell">
      <style:table-cell-properties style:vertical-align="middle" fo:padding-left="0.123cm" fo:padding-right="0.123cm" fo:padding-top="0cm" fo:padding-bottom="0cm" fo:border="0.5pt solid #00000a" style:writing-mode="lr-tb"/>
    </style:style>
    <style:style style:name="Tabella55.F10" style:family="table-cell">
      <style:table-cell-properties style:vertical-align="middle" fo:padding-left="0.123cm" fo:padding-right="0.123cm" fo:padding-top="0cm" fo:padding-bottom="0cm" fo:border="0.5pt solid #00000a" style:writing-mode="lr-tb"/>
    </style:style>
    <style:style style:name="Tabella55.G10" style:family="table-cell">
      <style:table-cell-properties style:vertical-align="middle" fo:padding-left="0.123cm" fo:padding-right="0.123cm" fo:padding-top="0cm" fo:padding-bottom="0cm" fo:border="0.5pt solid #00000a" style:writing-mode="lr-tb"/>
    </style:style>
    <style:style style:name="Tabella55.H10" style:family="table-cell">
      <style:table-cell-properties style:vertical-align="middle" fo:padding-left="0.123cm" fo:padding-right="0.123cm" fo:padding-top="0cm" fo:padding-bottom="0cm" fo:border="0.5pt solid #00000a" style:writing-mode="lr-tb"/>
    </style:style>
    <style:style style:name="Tabella55.I10" style:family="table-cell">
      <style:table-cell-properties style:vertical-align="middle" fo:padding-left="0.123cm" fo:padding-right="0.123cm" fo:padding-top="0cm" fo:padding-bottom="0cm" fo:border="0.5pt solid #00000a" style:writing-mode="lr-tb"/>
    </style:style>
    <style:style style:name="Tabella55.J10" style:family="table-cell">
      <style:table-cell-properties style:vertical-align="middle" fo:padding-left="0.123cm" fo:padding-right="0.123cm" fo:padding-top="0cm" fo:padding-bottom="0cm" fo:border="0.5pt solid #00000a"/>
    </style:style>
    <style:style style:name="Tabella55.K10" style:family="table-cell">
      <style:table-cell-properties style:vertical-align="middle" fo:padding-left="0.123cm" fo:padding-right="0.123cm" fo:padding-top="0cm" fo:padding-bottom="0cm" fo:border="0.5pt solid #00000a"/>
    </style:style>
    <style:style style:name="Tabella55.L10" style:family="table-cell">
      <style:table-cell-properties style:vertical-align="middle" fo:padding-left="0.123cm" fo:padding-right="0.123cm" fo:padding-top="0cm" fo:padding-bottom="0cm" fo:border="0.5pt solid #00000a"/>
    </style:style>
    <style:style style:name="Tabella55.11" style:family="table-row">
      <style:table-row-properties fo:keep-together="always"/>
    </style:style>
    <style:style style:name="Tabella55.A11" style:family="table-cell">
      <style:table-cell-properties style:vertical-align="middle" fo:padding-left="0.123cm" fo:padding-right="0.123cm" fo:padding-top="0cm" fo:padding-bottom="0cm" fo:border="0.5pt solid #00000a" style:writing-mode="lr-tb"/>
    </style:style>
    <style:style style:name="Tabella55.B11" style:family="table-cell">
      <style:table-cell-properties style:vertical-align="middle" fo:padding-left="0.123cm" fo:padding-right="0.123cm" fo:padding-top="0cm" fo:padding-bottom="0cm" fo:border="0.5pt solid #00000a" style:writing-mode="lr-tb"/>
    </style:style>
    <style:style style:name="Tabella55.C11" style:family="table-cell">
      <style:table-cell-properties style:vertical-align="middle" fo:padding-left="0.123cm" fo:padding-right="0.123cm" fo:padding-top="0cm" fo:padding-bottom="0cm" fo:border="0.5pt solid #00000a" style:writing-mode="lr-tb"/>
    </style:style>
    <style:style style:name="Tabella55.D11" style:family="table-cell">
      <style:table-cell-properties style:vertical-align="middle" fo:padding-left="0.123cm" fo:padding-right="0.123cm" fo:padding-top="0cm" fo:padding-bottom="0cm" fo:border="0.5pt solid #00000a" style:writing-mode="lr-tb"/>
    </style:style>
    <style:style style:name="Tabella55.E11" style:family="table-cell">
      <style:table-cell-properties style:vertical-align="middle" fo:padding-left="0.123cm" fo:padding-right="0.123cm" fo:padding-top="0cm" fo:padding-bottom="0cm" fo:border="0.5pt solid #00000a" style:writing-mode="lr-tb"/>
    </style:style>
    <style:style style:name="Tabella55.F11" style:family="table-cell">
      <style:table-cell-properties style:vertical-align="middle" fo:padding-left="0.123cm" fo:padding-right="0.123cm" fo:padding-top="0cm" fo:padding-bottom="0cm" fo:border="0.5pt solid #00000a" style:writing-mode="lr-tb"/>
    </style:style>
    <style:style style:name="Tabella55.G11" style:family="table-cell">
      <style:table-cell-properties style:vertical-align="middle" fo:padding-left="0.123cm" fo:padding-right="0.123cm" fo:padding-top="0cm" fo:padding-bottom="0cm" fo:border="0.5pt solid #00000a" style:writing-mode="lr-tb"/>
    </style:style>
    <style:style style:name="Tabella55.H11" style:family="table-cell">
      <style:table-cell-properties style:vertical-align="middle" fo:padding-left="0.123cm" fo:padding-right="0.123cm" fo:padding-top="0cm" fo:padding-bottom="0cm" fo:border="0.5pt solid #00000a" style:writing-mode="lr-tb"/>
    </style:style>
    <style:style style:name="Tabella55.I11" style:family="table-cell">
      <style:table-cell-properties style:vertical-align="middle" fo:padding-left="0.123cm" fo:padding-right="0.123cm" fo:padding-top="0cm" fo:padding-bottom="0cm" fo:border="0.5pt solid #00000a" style:writing-mode="lr-tb"/>
    </style:style>
    <style:style style:name="Tabella55.J11" style:family="table-cell">
      <style:table-cell-properties style:vertical-align="middle" fo:padding-left="0.123cm" fo:padding-right="0.123cm" fo:padding-top="0cm" fo:padding-bottom="0cm" fo:border="0.5pt solid #00000a"/>
    </style:style>
    <style:style style:name="Tabella55.K11" style:family="table-cell">
      <style:table-cell-properties style:vertical-align="middle" fo:padding-left="0.123cm" fo:padding-right="0.123cm" fo:padding-top="0cm" fo:padding-bottom="0cm" fo:border="0.5pt solid #00000a"/>
    </style:style>
    <style:style style:name="Tabella55.L11" style:family="table-cell">
      <style:table-cell-properties style:vertical-align="middle" fo:padding-left="0.123cm" fo:padding-right="0.123cm" fo:padding-top="0cm" fo:padding-bottom="0cm" fo:border="0.5pt solid #00000a"/>
    </style:style>
    <style:style style:name="Tabella55.12" style:family="table-row">
      <style:table-row-properties fo:keep-together="always"/>
    </style:style>
    <style:style style:name="Tabella55.A12" style:family="table-cell">
      <style:table-cell-properties style:vertical-align="middle" fo:padding-left="0.123cm" fo:padding-right="0.123cm" fo:padding-top="0cm" fo:padding-bottom="0cm" fo:border="0.5pt solid #00000a" style:writing-mode="lr-tb"/>
    </style:style>
    <style:style style:name="Tabella55.B12" style:family="table-cell">
      <style:table-cell-properties style:vertical-align="middle" fo:padding-left="0.123cm" fo:padding-right="0.123cm" fo:padding-top="0cm" fo:padding-bottom="0cm" fo:border="0.5pt solid #00000a" style:writing-mode="lr-tb"/>
    </style:style>
    <style:style style:name="Tabella55.C12" style:family="table-cell">
      <style:table-cell-properties style:vertical-align="middle" fo:padding-left="0.123cm" fo:padding-right="0.123cm" fo:padding-top="0cm" fo:padding-bottom="0cm" fo:border="0.5pt solid #00000a" style:writing-mode="lr-tb"/>
    </style:style>
    <style:style style:name="Tabella55.D12" style:family="table-cell">
      <style:table-cell-properties style:vertical-align="middle" fo:padding-left="0.123cm" fo:padding-right="0.123cm" fo:padding-top="0cm" fo:padding-bottom="0cm" fo:border="0.5pt solid #00000a" style:writing-mode="lr-tb"/>
    </style:style>
    <style:style style:name="Tabella55.E12" style:family="table-cell">
      <style:table-cell-properties style:vertical-align="middle" fo:padding-left="0.123cm" fo:padding-right="0.123cm" fo:padding-top="0cm" fo:padding-bottom="0cm" fo:border="0.5pt solid #00000a" style:writing-mode="lr-tb"/>
    </style:style>
    <style:style style:name="Tabella55.F12" style:family="table-cell">
      <style:table-cell-properties style:vertical-align="middle" fo:padding-left="0.123cm" fo:padding-right="0.123cm" fo:padding-top="0cm" fo:padding-bottom="0cm" fo:border="0.5pt solid #00000a" style:writing-mode="lr-tb"/>
    </style:style>
    <style:style style:name="Tabella55.G12" style:family="table-cell">
      <style:table-cell-properties style:vertical-align="middle" fo:padding-left="0.123cm" fo:padding-right="0.123cm" fo:padding-top="0cm" fo:padding-bottom="0cm" fo:border="0.5pt solid #00000a" style:writing-mode="lr-tb"/>
    </style:style>
    <style:style style:name="Tabella55.H12" style:family="table-cell">
      <style:table-cell-properties style:vertical-align="middle" fo:padding-left="0.123cm" fo:padding-right="0.123cm" fo:padding-top="0cm" fo:padding-bottom="0cm" fo:border="0.5pt solid #00000a" style:writing-mode="lr-tb"/>
    </style:style>
    <style:style style:name="Tabella55.I12" style:family="table-cell">
      <style:table-cell-properties style:vertical-align="middle" fo:padding-left="0.123cm" fo:padding-right="0.123cm" fo:padding-top="0cm" fo:padding-bottom="0cm" fo:border="0.5pt solid #00000a" style:writing-mode="lr-tb"/>
    </style:style>
    <style:style style:name="Tabella55.J12" style:family="table-cell">
      <style:table-cell-properties style:vertical-align="middle" fo:padding-left="0.123cm" fo:padding-right="0.123cm" fo:padding-top="0cm" fo:padding-bottom="0cm" fo:border="0.5pt solid #00000a"/>
    </style:style>
    <style:style style:name="Tabella55.K12" style:family="table-cell">
      <style:table-cell-properties style:vertical-align="middle" fo:padding-left="0.123cm" fo:padding-right="0.123cm" fo:padding-top="0cm" fo:padding-bottom="0cm" fo:border="0.5pt solid #00000a"/>
    </style:style>
    <style:style style:name="Tabella55.L12" style:family="table-cell">
      <style:table-cell-properties style:vertical-align="middle" fo:padding-left="0.123cm" fo:padding-right="0.123cm" fo:padding-top="0cm" fo:padding-bottom="0cm" fo:border="0.5pt solid #00000a"/>
    </style:style>
    <style:style style:name="Tabella55.13" style:family="table-row">
      <style:table-row-properties fo:keep-together="always"/>
    </style:style>
    <style:style style:name="Tabella55.A13" style:family="table-cell">
      <style:table-cell-properties style:vertical-align="middle" fo:padding-left="0.123cm" fo:padding-right="0.123cm" fo:padding-top="0cm" fo:padding-bottom="0cm" fo:border="0.5pt solid #00000a" style:writing-mode="lr-tb"/>
    </style:style>
    <style:style style:name="Tabella55.B13" style:family="table-cell">
      <style:table-cell-properties style:vertical-align="middle" fo:padding-left="0.123cm" fo:padding-right="0.123cm" fo:padding-top="0cm" fo:padding-bottom="0cm" fo:border="0.5pt solid #00000a" style:writing-mode="lr-tb"/>
    </style:style>
    <style:style style:name="Tabella55.C13" style:family="table-cell">
      <style:table-cell-properties style:vertical-align="middle" fo:padding-left="0.123cm" fo:padding-right="0.123cm" fo:padding-top="0cm" fo:padding-bottom="0cm" fo:border="0.5pt solid #00000a" style:writing-mode="lr-tb"/>
    </style:style>
    <style:style style:name="Tabella55.D13" style:family="table-cell">
      <style:table-cell-properties style:vertical-align="middle" fo:padding-left="0.123cm" fo:padding-right="0.123cm" fo:padding-top="0cm" fo:padding-bottom="0cm" fo:border="0.5pt solid #00000a" style:writing-mode="lr-tb"/>
    </style:style>
    <style:style style:name="Tabella55.E13" style:family="table-cell">
      <style:table-cell-properties style:vertical-align="middle" fo:padding-left="0.123cm" fo:padding-right="0.123cm" fo:padding-top="0cm" fo:padding-bottom="0cm" fo:border="0.5pt solid #00000a" style:writing-mode="lr-tb"/>
    </style:style>
    <style:style style:name="Tabella55.F13" style:family="table-cell">
      <style:table-cell-properties style:vertical-align="middle" fo:padding-left="0.123cm" fo:padding-right="0.123cm" fo:padding-top="0cm" fo:padding-bottom="0cm" fo:border="0.5pt solid #00000a" style:writing-mode="lr-tb"/>
    </style:style>
    <style:style style:name="Tabella55.G13" style:family="table-cell">
      <style:table-cell-properties style:vertical-align="middle" fo:padding-left="0.123cm" fo:padding-right="0.123cm" fo:padding-top="0cm" fo:padding-bottom="0cm" fo:border="0.5pt solid #00000a" style:writing-mode="lr-tb"/>
    </style:style>
    <style:style style:name="Tabella55.H13" style:family="table-cell">
      <style:table-cell-properties style:vertical-align="middle" fo:padding-left="0.123cm" fo:padding-right="0.123cm" fo:padding-top="0cm" fo:padding-bottom="0cm" fo:border="0.5pt solid #00000a" style:writing-mode="lr-tb"/>
    </style:style>
    <style:style style:name="Tabella55.I13" style:family="table-cell">
      <style:table-cell-properties style:vertical-align="middle" fo:padding-left="0.123cm" fo:padding-right="0.123cm" fo:padding-top="0cm" fo:padding-bottom="0cm" fo:border="0.5pt solid #00000a" style:writing-mode="lr-tb"/>
    </style:style>
    <style:style style:name="Tabella55.J13" style:family="table-cell">
      <style:table-cell-properties style:vertical-align="middle" fo:padding-left="0.123cm" fo:padding-right="0.123cm" fo:padding-top="0cm" fo:padding-bottom="0cm" fo:border="0.5pt solid #00000a"/>
    </style:style>
    <style:style style:name="Tabella55.K13" style:family="table-cell">
      <style:table-cell-properties style:vertical-align="middle" fo:padding-left="0.123cm" fo:padding-right="0.123cm" fo:padding-top="0cm" fo:padding-bottom="0cm" fo:border="0.5pt solid #00000a"/>
    </style:style>
    <style:style style:name="Tabella55.L13" style:family="table-cell">
      <style:table-cell-properties style:vertical-align="middle" fo:padding-left="0.123cm" fo:padding-right="0.123cm" fo:padding-top="0cm" fo:padding-bottom="0cm" fo:border="0.5pt solid #00000a"/>
    </style:style>
    <style:style style:name="Tabella55.14" style:family="table-row">
      <style:table-row-properties fo:keep-together="always"/>
    </style:style>
    <style:style style:name="Tabella55.A14" style:family="table-cell">
      <style:table-cell-properties style:vertical-align="middle" fo:padding-left="0.123cm" fo:padding-right="0.123cm" fo:padding-top="0cm" fo:padding-bottom="0cm" fo:border="0.5pt solid #00000a" style:writing-mode="lr-tb"/>
    </style:style>
    <style:style style:name="Tabella55.B14" style:family="table-cell">
      <style:table-cell-properties style:vertical-align="middle" fo:padding-left="0.123cm" fo:padding-right="0.123cm" fo:padding-top="0cm" fo:padding-bottom="0cm" fo:border="0.5pt solid #00000a" style:writing-mode="lr-tb"/>
    </style:style>
    <style:style style:name="Tabella55.C14" style:family="table-cell">
      <style:table-cell-properties style:vertical-align="middle" fo:padding-left="0.123cm" fo:padding-right="0.123cm" fo:padding-top="0cm" fo:padding-bottom="0cm" fo:border="0.5pt solid #00000a" style:writing-mode="lr-tb"/>
    </style:style>
    <style:style style:name="Tabella55.D14" style:family="table-cell">
      <style:table-cell-properties style:vertical-align="middle" fo:padding-left="0.123cm" fo:padding-right="0.123cm" fo:padding-top="0cm" fo:padding-bottom="0cm" fo:border="0.5pt solid #00000a" style:writing-mode="lr-tb"/>
    </style:style>
    <style:style style:name="Tabella55.E14" style:family="table-cell">
      <style:table-cell-properties style:vertical-align="middle" fo:padding-left="0.123cm" fo:padding-right="0.123cm" fo:padding-top="0cm" fo:padding-bottom="0cm" fo:border="0.5pt solid #00000a" style:writing-mode="lr-tb"/>
    </style:style>
    <style:style style:name="Tabella55.F14" style:family="table-cell">
      <style:table-cell-properties style:vertical-align="middle" fo:padding-left="0.123cm" fo:padding-right="0.123cm" fo:padding-top="0cm" fo:padding-bottom="0cm" fo:border="0.5pt solid #00000a" style:writing-mode="lr-tb"/>
    </style:style>
    <style:style style:name="Tabella55.G14" style:family="table-cell">
      <style:table-cell-properties style:vertical-align="middle" fo:padding-left="0.123cm" fo:padding-right="0.123cm" fo:padding-top="0cm" fo:padding-bottom="0cm" fo:border="0.5pt solid #00000a" style:writing-mode="lr-tb"/>
    </style:style>
    <style:style style:name="Tabella55.H14" style:family="table-cell">
      <style:table-cell-properties style:vertical-align="middle" fo:padding-left="0.123cm" fo:padding-right="0.123cm" fo:padding-top="0cm" fo:padding-bottom="0cm" fo:border="0.5pt solid #00000a" style:writing-mode="lr-tb"/>
    </style:style>
    <style:style style:name="Tabella55.I14" style:family="table-cell">
      <style:table-cell-properties style:vertical-align="middle" fo:padding-left="0.123cm" fo:padding-right="0.123cm" fo:padding-top="0cm" fo:padding-bottom="0cm" fo:border="0.5pt solid #00000a" style:writing-mode="lr-tb"/>
    </style:style>
    <style:style style:name="Tabella55.J14" style:family="table-cell">
      <style:table-cell-properties style:vertical-align="middle" fo:padding-left="0.123cm" fo:padding-right="0.123cm" fo:padding-top="0cm" fo:padding-bottom="0cm" fo:border="0.5pt solid #00000a"/>
    </style:style>
    <style:style style:name="Tabella55.K14" style:family="table-cell">
      <style:table-cell-properties style:vertical-align="middle" fo:padding-left="0.123cm" fo:padding-right="0.123cm" fo:padding-top="0cm" fo:padding-bottom="0cm" fo:border="0.5pt solid #00000a"/>
    </style:style>
    <style:style style:name="Tabella55.L14" style:family="table-cell">
      <style:table-cell-properties style:vertical-align="middle" fo:padding-left="0.123cm" fo:padding-right="0.123cm" fo:padding-top="0cm" fo:padding-bottom="0cm" fo:border="0.5pt solid #00000a"/>
    </style:style>
    <style:style style:name="Tabella55.15" style:family="table-row">
      <style:table-row-properties fo:keep-together="always"/>
    </style:style>
    <style:style style:name="Tabella55.A15" style:family="table-cell">
      <style:table-cell-properties style:vertical-align="middle" fo:padding-left="0.123cm" fo:padding-right="0.123cm" fo:padding-top="0cm" fo:padding-bottom="0cm" fo:border="0.5pt solid #00000a" style:writing-mode="lr-tb"/>
    </style:style>
    <style:style style:name="Tabella55.B15" style:family="table-cell">
      <style:table-cell-properties style:vertical-align="middle" fo:padding-left="0.123cm" fo:padding-right="0.123cm" fo:padding-top="0cm" fo:padding-bottom="0cm" fo:border="0.5pt solid #00000a" style:writing-mode="lr-tb"/>
    </style:style>
    <style:style style:name="Tabella55.C15" style:family="table-cell">
      <style:table-cell-properties style:vertical-align="middle" fo:padding-left="0.123cm" fo:padding-right="0.123cm" fo:padding-top="0cm" fo:padding-bottom="0cm" fo:border="0.5pt solid #00000a" style:writing-mode="lr-tb"/>
    </style:style>
    <style:style style:name="Tabella55.D15" style:family="table-cell">
      <style:table-cell-properties style:vertical-align="middle" fo:padding-left="0.123cm" fo:padding-right="0.123cm" fo:padding-top="0cm" fo:padding-bottom="0cm" fo:border="0.5pt solid #00000a" style:writing-mode="lr-tb"/>
    </style:style>
    <style:style style:name="Tabella55.E15" style:family="table-cell">
      <style:table-cell-properties style:vertical-align="middle" fo:padding-left="0.123cm" fo:padding-right="0.123cm" fo:padding-top="0cm" fo:padding-bottom="0cm" fo:border="0.5pt solid #00000a" style:writing-mode="lr-tb"/>
    </style:style>
    <style:style style:name="Tabella55.F15" style:family="table-cell">
      <style:table-cell-properties style:vertical-align="middle" fo:padding-left="0.123cm" fo:padding-right="0.123cm" fo:padding-top="0cm" fo:padding-bottom="0cm" fo:border="0.5pt solid #00000a" style:writing-mode="lr-tb"/>
    </style:style>
    <style:style style:name="Tabella55.G15" style:family="table-cell">
      <style:table-cell-properties style:vertical-align="middle" fo:padding-left="0.123cm" fo:padding-right="0.123cm" fo:padding-top="0cm" fo:padding-bottom="0cm" fo:border="0.5pt solid #00000a" style:writing-mode="lr-tb"/>
    </style:style>
    <style:style style:name="Tabella55.H15" style:family="table-cell">
      <style:table-cell-properties style:vertical-align="middle" fo:padding-left="0.123cm" fo:padding-right="0.123cm" fo:padding-top="0cm" fo:padding-bottom="0cm" fo:border="0.5pt solid #00000a" style:writing-mode="lr-tb"/>
    </style:style>
    <style:style style:name="Tabella55.I15" style:family="table-cell">
      <style:table-cell-properties style:vertical-align="middle" fo:padding-left="0.123cm" fo:padding-right="0.123cm" fo:padding-top="0cm" fo:padding-bottom="0cm" fo:border="0.5pt solid #00000a" style:writing-mode="lr-tb"/>
    </style:style>
    <style:style style:name="Tabella55.J15" style:family="table-cell">
      <style:table-cell-properties style:vertical-align="middle" fo:padding-left="0.123cm" fo:padding-right="0.123cm" fo:padding-top="0cm" fo:padding-bottom="0cm" fo:border="0.5pt solid #00000a"/>
    </style:style>
    <style:style style:name="Tabella55.K15" style:family="table-cell">
      <style:table-cell-properties style:vertical-align="middle" fo:padding-left="0.123cm" fo:padding-right="0.123cm" fo:padding-top="0cm" fo:padding-bottom="0cm" fo:border="0.5pt solid #00000a"/>
    </style:style>
    <style:style style:name="Tabella55.L15" style:family="table-cell">
      <style:table-cell-properties style:vertical-align="middle" fo:padding-left="0.123cm" fo:padding-right="0.123cm" fo:padding-top="0cm" fo:padding-bottom="0cm" fo:border="0.5pt solid #00000a"/>
    </style:style>
    <style:style style:name="Tabella55.16" style:family="table-row">
      <style:table-row-properties fo:keep-together="always"/>
    </style:style>
    <style:style style:name="Tabella55.A16" style:family="table-cell">
      <style:table-cell-properties style:vertical-align="middle" fo:padding-left="0.123cm" fo:padding-right="0.123cm" fo:padding-top="0cm" fo:padding-bottom="0cm" fo:border="0.5pt solid #00000a" style:writing-mode="lr-tb"/>
    </style:style>
    <style:style style:name="Tabella55.B16" style:family="table-cell">
      <style:table-cell-properties style:vertical-align="middle" fo:padding-left="0.123cm" fo:padding-right="0.123cm" fo:padding-top="0cm" fo:padding-bottom="0cm" fo:border="0.5pt solid #00000a" style:writing-mode="lr-tb"/>
    </style:style>
    <style:style style:name="Tabella55.C16" style:family="table-cell">
      <style:table-cell-properties style:vertical-align="middle" fo:padding-left="0.123cm" fo:padding-right="0.123cm" fo:padding-top="0cm" fo:padding-bottom="0cm" fo:border="0.5pt solid #00000a" style:writing-mode="lr-tb"/>
    </style:style>
    <style:style style:name="Tabella55.D16" style:family="table-cell">
      <style:table-cell-properties style:vertical-align="middle" fo:padding-left="0.123cm" fo:padding-right="0.123cm" fo:padding-top="0cm" fo:padding-bottom="0cm" fo:border="0.5pt solid #00000a" style:writing-mode="lr-tb"/>
    </style:style>
    <style:style style:name="Tabella55.E16" style:family="table-cell">
      <style:table-cell-properties style:vertical-align="middle" fo:padding-left="0.123cm" fo:padding-right="0.123cm" fo:padding-top="0cm" fo:padding-bottom="0cm" fo:border="0.5pt solid #00000a" style:writing-mode="lr-tb"/>
    </style:style>
    <style:style style:name="Tabella55.F16" style:family="table-cell">
      <style:table-cell-properties style:vertical-align="middle" fo:padding-left="0.123cm" fo:padding-right="0.123cm" fo:padding-top="0cm" fo:padding-bottom="0cm" fo:border="0.5pt solid #00000a" style:writing-mode="lr-tb"/>
    </style:style>
    <style:style style:name="Tabella55.G16" style:family="table-cell">
      <style:table-cell-properties style:vertical-align="middle" fo:padding-left="0.123cm" fo:padding-right="0.123cm" fo:padding-top="0cm" fo:padding-bottom="0cm" fo:border="0.5pt solid #00000a" style:writing-mode="lr-tb"/>
    </style:style>
    <style:style style:name="Tabella55.H16" style:family="table-cell">
      <style:table-cell-properties style:vertical-align="middle" fo:padding-left="0.123cm" fo:padding-right="0.123cm" fo:padding-top="0cm" fo:padding-bottom="0cm" fo:border="0.5pt solid #00000a" style:writing-mode="lr-tb"/>
    </style:style>
    <style:style style:name="Tabella55.I16" style:family="table-cell">
      <style:table-cell-properties style:vertical-align="middle" fo:padding-left="0.123cm" fo:padding-right="0.123cm" fo:padding-top="0cm" fo:padding-bottom="0cm" fo:border="0.5pt solid #00000a" style:writing-mode="lr-tb"/>
    </style:style>
    <style:style style:name="Tabella55.J16" style:family="table-cell">
      <style:table-cell-properties style:vertical-align="middle" fo:padding-left="0.123cm" fo:padding-right="0.123cm" fo:padding-top="0cm" fo:padding-bottom="0cm" fo:border="0.5pt solid #00000a"/>
    </style:style>
    <style:style style:name="Tabella55.K16" style:family="table-cell">
      <style:table-cell-properties style:vertical-align="middle" fo:padding-left="0.123cm" fo:padding-right="0.123cm" fo:padding-top="0cm" fo:padding-bottom="0cm" fo:border="0.5pt solid #00000a"/>
    </style:style>
    <style:style style:name="Tabella55.L16" style:family="table-cell">
      <style:table-cell-properties style:vertical-align="middle" fo:padding-left="0.123cm" fo:padding-right="0.123cm" fo:padding-top="0cm" fo:padding-bottom="0cm" fo:border="0.5pt solid #00000a"/>
    </style:style>
    <style:style style:name="Tabella55.17" style:family="table-row">
      <style:table-row-properties fo:keep-together="always"/>
    </style:style>
    <style:style style:name="Tabella55.A17" style:family="table-cell">
      <style:table-cell-properties style:vertical-align="middle" fo:padding-left="0.123cm" fo:padding-right="0.123cm" fo:padding-top="0cm" fo:padding-bottom="0cm" fo:border="0.5pt solid #00000a" style:writing-mode="lr-tb"/>
    </style:style>
    <style:style style:name="Tabella55.B17" style:family="table-cell">
      <style:table-cell-properties style:vertical-align="middle" fo:padding-left="0.123cm" fo:padding-right="0.123cm" fo:padding-top="0cm" fo:padding-bottom="0cm" fo:border="0.5pt solid #00000a" style:writing-mode="lr-tb"/>
    </style:style>
    <style:style style:name="Tabella55.C17" style:family="table-cell">
      <style:table-cell-properties style:vertical-align="middle" fo:padding-left="0.123cm" fo:padding-right="0.123cm" fo:padding-top="0cm" fo:padding-bottom="0cm" fo:border="0.5pt solid #00000a" style:writing-mode="lr-tb"/>
    </style:style>
    <style:style style:name="Tabella55.D17" style:family="table-cell">
      <style:table-cell-properties style:vertical-align="middle" fo:padding-left="0.123cm" fo:padding-right="0.123cm" fo:padding-top="0cm" fo:padding-bottom="0cm" fo:border="0.5pt solid #00000a" style:writing-mode="lr-tb"/>
    </style:style>
    <style:style style:name="Tabella55.E17" style:family="table-cell">
      <style:table-cell-properties style:vertical-align="middle" fo:padding-left="0.123cm" fo:padding-right="0.123cm" fo:padding-top="0cm" fo:padding-bottom="0cm" fo:border="0.5pt solid #00000a" style:writing-mode="lr-tb"/>
    </style:style>
    <style:style style:name="Tabella55.F17" style:family="table-cell">
      <style:table-cell-properties style:vertical-align="middle" fo:padding-left="0.123cm" fo:padding-right="0.123cm" fo:padding-top="0cm" fo:padding-bottom="0cm" fo:border="0.5pt solid #00000a" style:writing-mode="lr-tb"/>
    </style:style>
    <style:style style:name="Tabella55.G17" style:family="table-cell">
      <style:table-cell-properties style:vertical-align="middle" fo:padding-left="0.123cm" fo:padding-right="0.123cm" fo:padding-top="0cm" fo:padding-bottom="0cm" fo:border="0.5pt solid #00000a" style:writing-mode="lr-tb"/>
    </style:style>
    <style:style style:name="Tabella55.H17" style:family="table-cell">
      <style:table-cell-properties style:vertical-align="middle" fo:padding-left="0.123cm" fo:padding-right="0.123cm" fo:padding-top="0cm" fo:padding-bottom="0cm" fo:border="0.5pt solid #00000a" style:writing-mode="lr-tb"/>
    </style:style>
    <style:style style:name="Tabella55.I17" style:family="table-cell">
      <style:table-cell-properties style:vertical-align="middle" fo:padding-left="0.123cm" fo:padding-right="0.123cm" fo:padding-top="0cm" fo:padding-bottom="0cm" fo:border="0.5pt solid #00000a" style:writing-mode="lr-tb"/>
    </style:style>
    <style:style style:name="Tabella55.J17" style:family="table-cell">
      <style:table-cell-properties style:vertical-align="middle" fo:padding-left="0.123cm" fo:padding-right="0.123cm" fo:padding-top="0cm" fo:padding-bottom="0cm" fo:border="0.5pt solid #00000a"/>
    </style:style>
    <style:style style:name="Tabella55.K17" style:family="table-cell">
      <style:table-cell-properties style:vertical-align="middle" fo:padding-left="0.123cm" fo:padding-right="0.123cm" fo:padding-top="0cm" fo:padding-bottom="0cm" fo:border="0.5pt solid #00000a"/>
    </style:style>
    <style:style style:name="Tabella55.L17" style:family="table-cell">
      <style:table-cell-properties style:vertical-align="middle" fo:padding-left="0.123cm" fo:padding-right="0.123cm" fo:padding-top="0cm" fo:padding-bottom="0cm" fo:border="0.5pt solid #00000a"/>
    </style:style>
    <style:style style:name="Tabella55.18" style:family="table-row">
      <style:table-row-properties fo:keep-together="always"/>
    </style:style>
    <style:style style:name="Tabella55.A18" style:family="table-cell">
      <style:table-cell-properties style:vertical-align="middle" fo:padding-left="0.123cm" fo:padding-right="0.123cm" fo:padding-top="0cm" fo:padding-bottom="0cm" fo:border="0.5pt solid #00000a" style:writing-mode="lr-tb"/>
    </style:style>
    <style:style style:name="Tabella55.B18" style:family="table-cell">
      <style:table-cell-properties style:vertical-align="middle" fo:padding-left="0.123cm" fo:padding-right="0.123cm" fo:padding-top="0cm" fo:padding-bottom="0cm" fo:border="0.5pt solid #00000a" style:writing-mode="lr-tb"/>
    </style:style>
    <style:style style:name="Tabella55.C18" style:family="table-cell">
      <style:table-cell-properties style:vertical-align="middle" fo:padding-left="0.123cm" fo:padding-right="0.123cm" fo:padding-top="0cm" fo:padding-bottom="0cm" fo:border="0.5pt solid #00000a" style:writing-mode="lr-tb"/>
    </style:style>
    <style:style style:name="Tabella55.D18" style:family="table-cell">
      <style:table-cell-properties style:vertical-align="middle" fo:padding-left="0.123cm" fo:padding-right="0.123cm" fo:padding-top="0cm" fo:padding-bottom="0cm" fo:border="0.5pt solid #00000a" style:writing-mode="lr-tb"/>
    </style:style>
    <style:style style:name="Tabella55.E18" style:family="table-cell">
      <style:table-cell-properties style:vertical-align="middle" fo:padding-left="0.123cm" fo:padding-right="0.123cm" fo:padding-top="0cm" fo:padding-bottom="0cm" fo:border="0.5pt solid #00000a" style:writing-mode="lr-tb"/>
    </style:style>
    <style:style style:name="Tabella55.F18" style:family="table-cell">
      <style:table-cell-properties style:vertical-align="middle" fo:padding-left="0.123cm" fo:padding-right="0.123cm" fo:padding-top="0cm" fo:padding-bottom="0cm" fo:border="0.5pt solid #00000a" style:writing-mode="lr-tb"/>
    </style:style>
    <style:style style:name="Tabella55.G18" style:family="table-cell">
      <style:table-cell-properties style:vertical-align="middle" fo:padding-left="0.123cm" fo:padding-right="0.123cm" fo:padding-top="0cm" fo:padding-bottom="0cm" fo:border="0.5pt solid #00000a" style:writing-mode="lr-tb"/>
    </style:style>
    <style:style style:name="Tabella55.H18" style:family="table-cell">
      <style:table-cell-properties style:vertical-align="middle" fo:padding-left="0.123cm" fo:padding-right="0.123cm" fo:padding-top="0cm" fo:padding-bottom="0cm" fo:border="0.5pt solid #00000a" style:writing-mode="lr-tb"/>
    </style:style>
    <style:style style:name="Tabella55.I18" style:family="table-cell">
      <style:table-cell-properties style:vertical-align="middle" fo:padding-left="0.123cm" fo:padding-right="0.123cm" fo:padding-top="0cm" fo:padding-bottom="0cm" fo:border="0.5pt solid #00000a" style:writing-mode="lr-tb"/>
    </style:style>
    <style:style style:name="Tabella55.J18" style:family="table-cell">
      <style:table-cell-properties style:vertical-align="middle" fo:padding-left="0.123cm" fo:padding-right="0.123cm" fo:padding-top="0cm" fo:padding-bottom="0cm" fo:border="0.5pt solid #00000a"/>
    </style:style>
    <style:style style:name="Tabella55.K18" style:family="table-cell">
      <style:table-cell-properties style:vertical-align="middle" fo:padding-left="0.123cm" fo:padding-right="0.123cm" fo:padding-top="0cm" fo:padding-bottom="0cm" fo:border="0.5pt solid #00000a"/>
    </style:style>
    <style:style style:name="Tabella55.L18" style:family="table-cell">
      <style:table-cell-properties style:vertical-align="middle" fo:padding-left="0.123cm" fo:padding-right="0.123cm" fo:padding-top="0cm" fo:padding-bottom="0cm" fo:border="0.5pt solid #00000a"/>
    </style:style>
    <style:style style:name="Tabella55.19" style:family="table-row">
      <style:table-row-properties fo:keep-together="always"/>
    </style:style>
    <style:style style:name="Tabella55.A19" style:family="table-cell">
      <style:table-cell-properties style:vertical-align="middle" fo:padding-left="0.123cm" fo:padding-right="0.123cm" fo:padding-top="0cm" fo:padding-bottom="0cm" fo:border="0.5pt solid #00000a" style:writing-mode="lr-tb"/>
    </style:style>
    <style:style style:name="Tabella55.B19" style:family="table-cell">
      <style:table-cell-properties style:vertical-align="middle" fo:padding-left="0.123cm" fo:padding-right="0.123cm" fo:padding-top="0cm" fo:padding-bottom="0cm" fo:border="0.5pt solid #00000a" style:writing-mode="lr-tb"/>
    </style:style>
    <style:style style:name="Tabella55.C19" style:family="table-cell">
      <style:table-cell-properties style:vertical-align="middle" fo:padding-left="0.123cm" fo:padding-right="0.123cm" fo:padding-top="0cm" fo:padding-bottom="0cm" fo:border="0.5pt solid #00000a" style:writing-mode="lr-tb"/>
    </style:style>
    <style:style style:name="Tabella55.D19" style:family="table-cell">
      <style:table-cell-properties style:vertical-align="middle" fo:padding-left="0.123cm" fo:padding-right="0.123cm" fo:padding-top="0cm" fo:padding-bottom="0cm" fo:border="0.5pt solid #00000a" style:writing-mode="lr-tb"/>
    </style:style>
    <style:style style:name="Tabella55.E19" style:family="table-cell">
      <style:table-cell-properties style:vertical-align="middle" fo:padding-left="0.123cm" fo:padding-right="0.123cm" fo:padding-top="0cm" fo:padding-bottom="0cm" fo:border="0.5pt solid #00000a" style:writing-mode="lr-tb"/>
    </style:style>
    <style:style style:name="Tabella55.F19" style:family="table-cell">
      <style:table-cell-properties style:vertical-align="middle" fo:padding-left="0.123cm" fo:padding-right="0.123cm" fo:padding-top="0cm" fo:padding-bottom="0cm" fo:border="0.5pt solid #00000a" style:writing-mode="lr-tb"/>
    </style:style>
    <style:style style:name="Tabella55.G19" style:family="table-cell">
      <style:table-cell-properties style:vertical-align="middle" fo:padding-left="0.123cm" fo:padding-right="0.123cm" fo:padding-top="0cm" fo:padding-bottom="0cm" fo:border="0.5pt solid #00000a" style:writing-mode="lr-tb"/>
    </style:style>
    <style:style style:name="Tabella55.H19" style:family="table-cell">
      <style:table-cell-properties style:vertical-align="middle" fo:padding-left="0.123cm" fo:padding-right="0.123cm" fo:padding-top="0cm" fo:padding-bottom="0cm" fo:border="0.5pt solid #00000a" style:writing-mode="lr-tb"/>
    </style:style>
    <style:style style:name="Tabella55.I19" style:family="table-cell">
      <style:table-cell-properties style:vertical-align="middle" fo:padding-left="0.123cm" fo:padding-right="0.123cm" fo:padding-top="0cm" fo:padding-bottom="0cm" fo:border="0.5pt solid #00000a" style:writing-mode="lr-tb"/>
    </style:style>
    <style:style style:name="Tabella55.J19" style:family="table-cell">
      <style:table-cell-properties style:vertical-align="middle" fo:padding-left="0.123cm" fo:padding-right="0.123cm" fo:padding-top="0cm" fo:padding-bottom="0cm" fo:border="0.5pt solid #00000a"/>
    </style:style>
    <style:style style:name="Tabella55.K19" style:family="table-cell">
      <style:table-cell-properties style:vertical-align="middle" fo:padding-left="0.123cm" fo:padding-right="0.123cm" fo:padding-top="0cm" fo:padding-bottom="0cm" fo:border="0.5pt solid #00000a"/>
    </style:style>
    <style:style style:name="Tabella55.L19" style:family="table-cell">
      <style:table-cell-properties style:vertical-align="middle" fo:padding-left="0.123cm" fo:padding-right="0.123cm" fo:padding-top="0cm" fo:padding-bottom="0cm" fo:border="0.5pt solid #00000a"/>
    </style:style>
    <style:style style:name="Tabella55.20" style:family="table-row">
      <style:table-row-properties fo:keep-together="always"/>
    </style:style>
    <style:style style:name="Tabella55.A20" style:family="table-cell">
      <style:table-cell-properties style:vertical-align="middle" fo:padding-left="0.123cm" fo:padding-right="0.123cm" fo:padding-top="0cm" fo:padding-bottom="0cm" fo:border="0.5pt solid #00000a" style:writing-mode="lr-tb"/>
    </style:style>
    <style:style style:name="Tabella55.B20" style:family="table-cell">
      <style:table-cell-properties style:vertical-align="middle" fo:padding-left="0.123cm" fo:padding-right="0.123cm" fo:padding-top="0cm" fo:padding-bottom="0cm" fo:border="0.5pt solid #00000a" style:writing-mode="lr-tb"/>
    </style:style>
    <style:style style:name="Tabella55.C20" style:family="table-cell">
      <style:table-cell-properties style:vertical-align="middle" fo:padding-left="0.123cm" fo:padding-right="0.123cm" fo:padding-top="0cm" fo:padding-bottom="0cm" fo:border="0.5pt solid #00000a" style:writing-mode="lr-tb"/>
    </style:style>
    <style:style style:name="Tabella55.D20" style:family="table-cell">
      <style:table-cell-properties style:vertical-align="middle" fo:padding-left="0.123cm" fo:padding-right="0.123cm" fo:padding-top="0cm" fo:padding-bottom="0cm" fo:border="0.5pt solid #00000a" style:writing-mode="lr-tb"/>
    </style:style>
    <style:style style:name="Tabella55.E20" style:family="table-cell">
      <style:table-cell-properties style:vertical-align="middle" fo:padding-left="0.123cm" fo:padding-right="0.123cm" fo:padding-top="0cm" fo:padding-bottom="0cm" fo:border="0.5pt solid #00000a" style:writing-mode="lr-tb"/>
    </style:style>
    <style:style style:name="Tabella55.F20" style:family="table-cell">
      <style:table-cell-properties style:vertical-align="middle" fo:padding-left="0.123cm" fo:padding-right="0.123cm" fo:padding-top="0cm" fo:padding-bottom="0cm" fo:border="0.5pt solid #00000a" style:writing-mode="lr-tb"/>
    </style:style>
    <style:style style:name="Tabella55.G20" style:family="table-cell">
      <style:table-cell-properties style:vertical-align="middle" fo:padding-left="0.123cm" fo:padding-right="0.123cm" fo:padding-top="0cm" fo:padding-bottom="0cm" fo:border="0.5pt solid #00000a" style:writing-mode="lr-tb"/>
    </style:style>
    <style:style style:name="Tabella55.H20" style:family="table-cell">
      <style:table-cell-properties style:vertical-align="middle" fo:padding-left="0.123cm" fo:padding-right="0.123cm" fo:padding-top="0cm" fo:padding-bottom="0cm" fo:border="0.5pt solid #00000a" style:writing-mode="lr-tb"/>
    </style:style>
    <style:style style:name="Tabella55.I20" style:family="table-cell">
      <style:table-cell-properties style:vertical-align="middle" fo:padding-left="0.123cm" fo:padding-right="0.123cm" fo:padding-top="0cm" fo:padding-bottom="0cm" fo:border="0.5pt solid #00000a" style:writing-mode="lr-tb"/>
    </style:style>
    <style:style style:name="Tabella55.J20" style:family="table-cell">
      <style:table-cell-properties style:vertical-align="middle" fo:padding-left="0.123cm" fo:padding-right="0.123cm" fo:padding-top="0cm" fo:padding-bottom="0cm" fo:border="0.5pt solid #00000a"/>
    </style:style>
    <style:style style:name="Tabella55.K20" style:family="table-cell">
      <style:table-cell-properties style:vertical-align="middle" fo:padding-left="0.123cm" fo:padding-right="0.123cm" fo:padding-top="0cm" fo:padding-bottom="0cm" fo:border="0.5pt solid #00000a"/>
    </style:style>
    <style:style style:name="Tabella55.L20" style:family="table-cell">
      <style:table-cell-properties style:vertical-align="middle" fo:padding-left="0.123cm" fo:padding-right="0.123cm" fo:padding-top="0cm" fo:padding-bottom="0cm" fo:border="0.5pt solid #00000a"/>
    </style:style>
    <style:style style:name="Tabella9" style:family="table">
      <style:table-properties style:width="14.626cm" fo:margin-left="1.08cm" table:align="left" style:writing-mode="lr-tb"/>
    </style:style>
    <style:style style:name="Tabella9.A" style:family="table-column">
      <style:table-column-properties style:column-width="14.626cm"/>
    </style:style>
    <style:style style:name="Tabella9.1" style:family="table-row">
      <style:table-row-properties style:min-row-height="0.54cm" fo:keep-together="auto"/>
    </style:style>
    <style:style style:name="Tabella9.A1" style:family="table-cell">
      <style:table-cell-properties fo:background-color="#ffffff" fo:padding-left="0.191cm" fo:padding-right="0.191cm" fo:padding-top="0cm" fo:padding-bottom="0cm" fo:border="0.5pt solid #00000a">
        <style:background-image/>
      </style:table-cell-properties>
    </style:style>
    <style:style style:name="Tabella10" style:family="table">
      <style:table-properties style:width="14.626cm" fo:margin-left="1.08cm" table:align="left" style:writing-mode="lr-tb"/>
    </style:style>
    <style:style style:name="Tabella10.A" style:family="table-column">
      <style:table-column-properties style:column-width="14.626cm"/>
    </style:style>
    <style:style style:name="Tabella10.1" style:family="table-row">
      <style:table-row-properties style:min-row-height="0.54cm" fo:keep-together="auto"/>
    </style:style>
    <style:style style:name="Tabella10.A1" style:family="table-cell">
      <style:table-cell-properties fo:background-color="#ffffff" fo:padding-left="0.191cm" fo:padding-right="0.191cm" fo:padding-top="0cm" fo:padding-bottom="0cm" fo:border="0.5pt solid #00000a">
        <style:background-image/>
      </style:table-cell-properties>
    </style:style>
    <style:style style:name="Tabella13" style:family="table">
      <style:table-properties style:width="17.78cm" fo:margin-left="0cm" table:align="left" style:writing-mode="lr-tb"/>
    </style:style>
    <style:style style:name="Tabella13.A" style:family="table-column">
      <style:table-column-properties style:column-width="5.33cm"/>
    </style:style>
    <style:style style:name="Tabella13.B" style:family="table-column">
      <style:table-column-properties style:column-width="0.145cm"/>
    </style:style>
    <style:style style:name="Tabella13.C" style:family="table-column">
      <style:table-column-properties style:column-width="12.305cm"/>
    </style:style>
    <style:style style:name="Tabella13.1" style:family="table-row">
      <style:table-row-properties style:min-row-height="0.54cm" fo:keep-together="auto"/>
    </style:style>
    <style:style style:name="Tabella13.A1" style:family="table-cell">
      <style:table-cell-properties fo:background-color="#ffffff" fo:padding-left="0.191cm" fo:padding-right="0.191cm" fo:padding-top="0cm" fo:padding-bottom="0cm" fo:border="0.5pt solid #00000a">
        <style:background-image/>
      </style:table-cell-properties>
    </style:style>
    <style:style style:name="Tabella11" style:family="table">
      <style:table-properties style:width="12.383cm" fo:margin-left="-0.381cm" table:align="left" style:writing-mode="lr-tb"/>
    </style:style>
    <style:style style:name="Tabella11.A" style:family="table-column">
      <style:table-column-properties style:column-width="4.128cm"/>
    </style:style>
    <style:style style:name="Tabella11.1" style:family="table-row">
      <style:table-row-properties fo:keep-together="auto"/>
    </style:style>
    <style:style style:name="Tabella11.A1" style:family="table-cell">
      <style:table-cell-properties style:vertical-align="middle" fo:background-color="#cccccc" fo:padding-left="0.191cm" fo:padding-right="0.191cm" fo:padding-top="0cm" fo:padding-bottom="0cm" fo:border-left="0.5pt solid #00000a" fo:border-right="0.5pt solid #00000a" fo:border-top="0.5pt solid #00000a" fo:border-bottom="1.5pt solid #00000a">
        <style:background-image/>
      </style:table-cell-properties>
    </style:style>
    <style:style style:name="Tabella11.2" style:family="table-row">
      <style:table-row-properties style:min-row-height="0.688cm" fo:keep-together="auto"/>
    </style:style>
    <style:style style:name="Tabella11.A2" style:family="table-cell">
      <style:table-cell-properties style:vertical-align="middle" fo:background-color="#ffffff" fo:padding-left="0.191cm" fo:padding-right="0.191cm" fo:padding-top="0cm" fo:padding-bottom="0cm" fo:border-left="1.5pt solid #00000a" fo:border-right="0.5pt solid #00000a" fo:border-top="1.5pt solid #00000a" fo:border-bottom="0.5pt solid #00000a">
        <style:background-image/>
      </style:table-cell-properties>
    </style:style>
    <style:style style:name="Tabella11.B2" style:family="table-cell">
      <style:table-cell-properties style:vertical-align="middle" fo:background-color="#ffffff" fo:padding-left="0.191cm" fo:padding-right="0.191cm" fo:padding-top="0cm" fo:padding-bottom="0cm" fo:border-left="0.5pt solid #00000a" fo:border-right="0.5pt solid #00000a" fo:border-top="1.5pt solid #00000a" fo:border-bottom="0.5pt solid #00000a">
        <style:background-image/>
      </style:table-cell-properties>
    </style:style>
    <style:style style:name="Tabella11.C2" style:family="table-cell">
      <style:table-cell-properties style:vertical-align="middle" fo:background-color="#ffffff" fo:padding-left="0.191cm" fo:padding-right="0.191cm" fo:padding-top="0cm" fo:padding-bottom="0cm" fo:border-left="0.5pt solid #00000a" fo:border-right="1.5pt solid #00000a" fo:border-top="1.5pt solid #00000a" fo:border-bottom="0.5pt solid #00000a">
        <style:background-image/>
      </style:table-cell-properties>
    </style:style>
    <style:style style:name="Tabella11.3" style:family="table-row">
      <style:table-row-properties style:min-row-height="0.582cm" fo:keep-together="auto"/>
    </style:style>
    <style:style style:name="Tabella11.B3"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la11.C3" style:family="table-cell">
      <style:table-cell-properties style:vertical-align="middle"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Tabella11.4" style:family="table-row">
      <style:table-row-properties style:min-row-height="0.556cm" fo:keep-together="auto"/>
    </style:style>
    <style:style style:name="Tabella11.5" style:family="table-row">
      <style:table-row-properties style:min-row-height="0.529cm" fo:keep-together="auto"/>
    </style:style>
    <style:style style:name="Tabella11.6" style:family="table-row">
      <style:table-row-properties style:min-row-height="0.476cm" fo:keep-together="auto"/>
    </style:style>
    <style:style style:name="Tabella11.7" style:family="table-row">
      <style:table-row-properties style:min-row-height="0.714cm" fo:keep-together="auto"/>
    </style:style>
    <style:style style:name="Tabella11.B7" style:family="table-cell">
      <style:table-cell-properties style:vertical-align="middle" fo:background-color="#ffffff" fo:padding-left="0.191cm" fo:padding-right="0.191cm" fo:padding-top="0cm" fo:padding-bottom="0cm" fo:border-left="0.5pt solid #00000a" fo:border-right="0.5pt solid #00000a" fo:border-top="0.5pt solid #00000a" fo:border-bottom="1.5pt solid #00000a">
        <style:background-image/>
      </style:table-cell-properties>
    </style:style>
    <style:style style:name="Tabella11.C7" style:family="table-cell">
      <style:table-cell-properties style:vertical-align="middle" fo:background-color="#ffffff" fo:padding-left="0.191cm" fo:padding-right="0.191cm" fo:padding-top="0cm" fo:padding-bottom="0cm" fo:border-left="0.5pt solid #00000a" fo:border-right="1.5pt solid #00000a" fo:border-top="0.5pt solid #00000a" fo:border-bottom="1.5pt solid #00000a">
        <style:background-image/>
      </style:table-cell-properties>
    </style:style>
    <style:style style:name="Tabella11.8" style:family="table-row">
      <style:table-row-properties style:min-row-height="1.005cm" fo:keep-together="auto"/>
    </style:style>
    <style:style style:name="Tabella11.A8" style:family="table-cell">
      <style:table-cell-properties style:vertical-align="middle" fo:background-color="#ffffff" fo:padding-left="0.191cm" fo:padding-right="0.191cm" fo:padding-top="0cm" fo:padding-bottom="0cm" fo:border-left="1.5pt solid #00000a" fo:border-right="0.75pt solid #00000a" fo:border-top="1.5pt solid #00000a" fo:border-bottom="0.75pt solid #00000a">
        <style:background-image/>
      </style:table-cell-properties>
    </style:style>
    <style:style style:name="Tabella11.B8" style:family="table-cell">
      <style:table-cell-properties style:vertical-align="middle" fo:background-color="#ffffff" fo:padding-left="0.191cm" fo:padding-right="0.191cm" fo:padding-top="0cm" fo:padding-bottom="0cm" fo:border-left="0.75pt solid #00000a" fo:border-right="0.75pt solid #00000a" fo:border-top="1.5pt solid #00000a" fo:border-bottom="0.75pt solid #00000a">
        <style:background-image/>
      </style:table-cell-properties>
    </style:style>
    <style:style style:name="Tabella11.C8" style:family="table-cell">
      <style:table-cell-properties style:vertical-align="middle" fo:background-color="#ffffff" fo:padding-left="0.191cm" fo:padding-right="0.191cm" fo:padding-top="0cm" fo:padding-bottom="0cm" fo:border-left="0.75pt solid #00000a" fo:border-right="1.5pt solid #00000a" fo:border-top="1.5pt solid #00000a" fo:border-bottom="0.75pt solid #00000a">
        <style:background-image/>
      </style:table-cell-properties>
    </style:style>
    <style:style style:name="Tabella11.B9" style:family="table-cell">
      <style:table-cell-properties style:vertical-align="middle" fo:background-color="#ffffff" fo:padding-left="0.191cm" fo:padding-right="0.191cm" fo:padding-top="0cm" fo:padding-bottom="0cm" fo:border="0.75pt solid #00000a">
        <style:background-image/>
      </style:table-cell-properties>
    </style:style>
    <style:style style:name="Tabella11.C9" style:family="table-cell">
      <style:table-cell-properties style:vertical-align="middle"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Tabella11.10" style:family="table-row">
      <style:table-row-properties style:min-row-height="1.058cm" fo:keep-together="auto"/>
    </style:style>
    <style:style style:name="Tabella11.B11" style:family="table-cell">
      <style:table-cell-properties style:vertical-align="middle" fo:background-color="#ffffff" fo:padding-left="0.191cm" fo:padding-right="0.191cm" fo:padding-top="0cm" fo:padding-bottom="0cm" fo:border-left="0.75pt solid #00000a" fo:border-right="0.75pt solid #00000a" fo:border-top="0.75pt solid #00000a" fo:border-bottom="1.5pt solid #00000a">
        <style:background-image/>
      </style:table-cell-properties>
    </style:style>
    <style:style style:name="Tabella11.C11" style:family="table-cell">
      <style:table-cell-properties style:vertical-align="middle" fo:background-color="#ffffff" fo:padding-left="0.191cm" fo:padding-right="0.191cm" fo:padding-top="0cm" fo:padding-bottom="0cm" fo:border-left="0.75pt solid #00000a" fo:border-right="1.5pt solid #00000a" fo:border-top="0.75pt solid #00000a" fo:border-bottom="1.5pt solid #00000a">
        <style:background-image/>
      </style:table-cell-properties>
    </style:style>
    <style:style style:name="Tabella11.A12" style:family="table-cell">
      <style:table-cell-properties style:vertical-align="middle" fo:background-color="#ffffff" fo:padding-left="0.191cm" fo:padding-right="0.191cm" fo:padding-top="0cm" fo:padding-bottom="0cm" fo:border-left="1.5pt solid #00000a" fo:border-right="0.5pt solid #00000a" fo:border-top="1.5pt solid #00000a" fo:border-bottom="1.5pt solid #00000a">
        <style:background-image/>
      </style:table-cell-properties>
    </style:style>
    <style:style style:name="Tabella11.B12" style:family="table-cell">
      <style:table-cell-properties style:vertical-align="middle" fo:background-color="#ffffff" fo:padding-left="0.191cm" fo:padding-right="0.191cm" fo:padding-top="0cm" fo:padding-bottom="0cm" fo:border-left="0.5pt solid #00000a" fo:border-right="0.5pt solid #00000a" fo:border-top="1.5pt solid #00000a" fo:border-bottom="1.5pt solid #00000a">
        <style:background-image/>
      </style:table-cell-properties>
    </style:style>
    <style:style style:name="Tabella11.C12" style:family="table-cell">
      <style:table-cell-properties style:vertical-align="middle" fo:background-color="#ffffff" fo:padding-left="0.191cm" fo:padding-right="0.191cm" fo:padding-top="0cm" fo:padding-bottom="0cm" fo:border-left="0.5pt solid #00000a" fo:border-right="1.5pt solid #00000a" fo:border-top="1.5pt solid #00000a" fo:border-bottom="1.5pt solid #00000a">
        <style:background-image/>
      </style:table-cell-properties>
    </style:style>
    <style:style style:name="Tabella11.14" style:family="table-row">
      <style:table-row-properties style:min-row-height="1.154cm" fo:keep-together="auto"/>
    </style:style>
    <style:style style:name="Tabella11.15" style:family="table-row">
      <style:table-row-properties style:min-row-height="1.535cm" fo:keep-together="auto"/>
    </style:style>
    <style:style style:name="Tabella12" style:family="table">
      <style:table-properties style:width="12.381cm" fo:margin-left="-0.381cm" table:align="left" style:writing-mode="lr-tb"/>
    </style:style>
    <style:style style:name="Tabella12.A" style:family="table-column">
      <style:table-column-properties style:column-width="5.219cm"/>
    </style:style>
    <style:style style:name="Tabella12.B" style:family="table-column">
      <style:table-column-properties style:column-width="4.819cm"/>
    </style:style>
    <style:style style:name="Tabella12.C" style:family="table-column">
      <style:table-column-properties style:column-width="2.342cm"/>
    </style:style>
    <style:style style:name="Tabella12.1" style:family="table-row">
      <style:table-row-properties fo:keep-together="auto"/>
    </style:style>
    <style:style style:name="Tabella12.A1" style:family="table-cell">
      <style:table-cell-properties style:vertical-align="middle" fo:background-color="#cccccc" fo:padding-left="0.191cm" fo:padding-right="0.191cm" fo:padding-top="0cm" fo:padding-bottom="0cm" fo:border-left="0.5pt solid #00000a" fo:border-right="0.5pt solid #00000a" fo:border-top="0.5pt solid #00000a" fo:border-bottom="1.5pt solid #00000a">
        <style:background-image/>
      </style:table-cell-properties>
    </style:style>
    <style:style style:name="Tabella12.2" style:family="table-row">
      <style:table-row-properties style:min-row-height="0.688cm" fo:keep-together="auto"/>
    </style:style>
    <style:style style:name="Tabella12.A2" style:family="table-cell">
      <style:table-cell-properties style:vertical-align="middle" fo:background-color="#ffffff" fo:padding-left="0.191cm" fo:padding-right="0.191cm" fo:padding-top="0cm" fo:padding-bottom="0cm" fo:border-left="1.5pt solid #00000a" fo:border-right="0.5pt solid #00000a" fo:border-top="1.5pt solid #00000a" fo:border-bottom="0.5pt solid #00000a">
        <style:background-image/>
      </style:table-cell-properties>
    </style:style>
    <style:style style:name="Tabella12.B2" style:family="table-cell">
      <style:table-cell-properties style:vertical-align="middle" fo:background-color="#ffffff" fo:padding-left="0.191cm" fo:padding-right="0.191cm" fo:padding-top="0cm" fo:padding-bottom="0cm" fo:border-left="0.5pt solid #00000a" fo:border-right="0.5pt solid #00000a" fo:border-top="1.5pt solid #00000a" fo:border-bottom="0.5pt solid #00000a">
        <style:background-image/>
      </style:table-cell-properties>
    </style:style>
    <style:style style:name="Tabella12.C2" style:family="table-cell">
      <style:table-cell-properties style:vertical-align="middle" fo:background-color="#ffffff" fo:padding-left="0.191cm" fo:padding-right="0.191cm" fo:padding-top="0cm" fo:padding-bottom="0cm" fo:border-left="0.5pt solid #00000a" fo:border-right="1.5pt solid #00000a" fo:border-top="1.5pt solid #00000a" fo:border-bottom="0.5pt solid #00000a">
        <style:background-image/>
      </style:table-cell-properties>
    </style:style>
    <style:style style:name="Tabella12.3" style:family="table-row">
      <style:table-row-properties style:min-row-height="0.582cm" fo:keep-together="auto"/>
    </style:style>
    <style:style style:name="Tabella12.B3"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la12.C3" style:family="table-cell">
      <style:table-cell-properties style:vertical-align="middle"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Tabella12.4" style:family="table-row">
      <style:table-row-properties style:min-row-height="0.556cm" fo:keep-together="auto"/>
    </style:style>
    <style:style style:name="Tabella12.5" style:family="table-row">
      <style:table-row-properties style:min-row-height="0.529cm" fo:keep-together="auto"/>
    </style:style>
    <style:style style:name="Tabella12.B5" style:family="table-cell">
      <style:table-cell-properties style:vertical-align="middle" fo:background-color="#ffffff" fo:padding-left="0.191cm" fo:padding-right="0.191cm" fo:padding-top="0cm" fo:padding-bottom="0cm" fo:border-left="0.5pt solid #00000a" fo:border-right="0.5pt solid #00000a" fo:border-top="0.5pt solid #00000a" fo:border-bottom="1.5pt solid #00000a">
        <style:background-image/>
      </style:table-cell-properties>
    </style:style>
    <style:style style:name="Tabella12.C5" style:family="table-cell">
      <style:table-cell-properties style:vertical-align="middle" fo:background-color="#ffffff" fo:padding-left="0.191cm" fo:padding-right="0.191cm" fo:padding-top="0cm" fo:padding-bottom="0cm" fo:border-left="0.5pt solid #00000a" fo:border-right="1.5pt solid #00000a" fo:border-top="0.5pt solid #00000a" fo:border-bottom="1.5pt solid #00000a">
        <style:background-image/>
      </style:table-cell-properties>
    </style:style>
    <style:style style:name="Tabella12.6" style:family="table-row">
      <style:table-row-properties style:min-row-height="1.005cm" fo:keep-together="auto"/>
    </style:style>
    <style:style style:name="Tabella12.A6" style:family="table-cell">
      <style:table-cell-properties style:vertical-align="middle" fo:background-color="#ffffff" fo:padding-left="0.191cm" fo:padding-right="0.191cm" fo:padding-top="0cm" fo:padding-bottom="0cm" fo:border-left="1.5pt solid #00000a" fo:border-right="0.75pt solid #00000a" fo:border-top="1.5pt solid #00000a" fo:border-bottom="0.75pt solid #00000a">
        <style:background-image/>
      </style:table-cell-properties>
    </style:style>
    <style:style style:name="Tabella12.B6" style:family="table-cell">
      <style:table-cell-properties style:vertical-align="middle" fo:background-color="#ffffff" fo:padding-left="0.191cm" fo:padding-right="0.191cm" fo:padding-top="0cm" fo:padding-bottom="0cm" fo:border-left="0.75pt solid #00000a" fo:border-right="0.75pt solid #00000a" fo:border-top="1.5pt solid #00000a" fo:border-bottom="0.75pt solid #00000a">
        <style:background-image/>
      </style:table-cell-properties>
    </style:style>
    <style:style style:name="Tabella12.C6" style:family="table-cell">
      <style:table-cell-properties style:vertical-align="middle" fo:background-color="#ffffff" fo:padding-left="0.191cm" fo:padding-right="0.191cm" fo:padding-top="0cm" fo:padding-bottom="0cm" fo:border-left="0.75pt solid #00000a" fo:border-right="1.5pt solid #00000a" fo:border-top="1.5pt solid #00000a" fo:border-bottom="0.75pt solid #00000a">
        <style:background-image/>
      </style:table-cell-properties>
    </style:style>
    <style:style style:name="Tabella12.B7" style:family="table-cell">
      <style:table-cell-properties style:vertical-align="middle" fo:background-color="#ffffff" fo:padding-left="0.191cm" fo:padding-right="0.191cm" fo:padding-top="0cm" fo:padding-bottom="0cm" fo:border="0.75pt solid #00000a">
        <style:background-image/>
      </style:table-cell-properties>
    </style:style>
    <style:style style:name="Tabella12.C7" style:family="table-cell">
      <style:table-cell-properties style:vertical-align="middle"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Tabella12.8" style:family="table-row">
      <style:table-row-properties style:min-row-height="1.058cm" fo:keep-together="auto"/>
    </style:style>
    <style:style style:name="Tabella12.B9" style:family="table-cell">
      <style:table-cell-properties style:vertical-align="middle" fo:background-color="#ffffff" fo:padding-left="0.191cm" fo:padding-right="0.191cm" fo:padding-top="0cm" fo:padding-bottom="0cm" fo:border-left="0.75pt solid #00000a" fo:border-right="0.75pt solid #00000a" fo:border-top="0.75pt solid #00000a" fo:border-bottom="1.5pt solid #00000a">
        <style:background-image/>
      </style:table-cell-properties>
    </style:style>
    <style:style style:name="Tabella12.C9" style:family="table-cell">
      <style:table-cell-properties style:vertical-align="middle" fo:background-color="#ffffff" fo:padding-left="0.191cm" fo:padding-right="0.191cm" fo:padding-top="0cm" fo:padding-bottom="0cm" fo:border-left="0.75pt solid #00000a" fo:border-right="1.5pt solid #00000a" fo:border-top="0.75pt solid #00000a" fo:border-bottom="1.5pt solid #00000a">
        <style:background-image/>
      </style:table-cell-properties>
    </style:style>
    <style:style style:name="Tabella12.10" style:family="table-row">
      <style:table-row-properties style:min-row-height="1.154cm" fo:keep-together="auto"/>
    </style:style>
    <style:style style:name="Tabella12.11" style:family="table-row">
      <style:table-row-properties style:min-row-height="1.535cm" fo:keep-together="auto"/>
    </style:style>
    <style:style style:name="Tabella12.B13" style:family="table-cell">
      <style:table-cell-properties fo:background-color="#ffffff" fo:padding-left="0.191cm" fo:padding-right="0.191cm" fo:padding-top="0cm" fo:padding-bottom="0cm" fo:border-left="0.5pt solid #00000a" fo:border-right="0.5pt solid #00000a" fo:border-top="0.5pt solid #00000a" fo:border-bottom="1.5pt solid #00000a">
        <style:background-image/>
      </style:table-cell-properties>
    </style:style>
    <style:style style:name="Tabella14" style:family="table">
      <style:table-properties style:width="14.626cm" fo:margin-left="1.08cm" table:align="left" style:writing-mode="lr-tb"/>
    </style:style>
    <style:style style:name="Tabella14.A" style:family="table-column">
      <style:table-column-properties style:column-width="14.626cm"/>
    </style:style>
    <style:style style:name="Tabella14.1" style:family="table-row">
      <style:table-row-properties style:min-row-height="0.54cm" fo:keep-together="auto"/>
    </style:style>
    <style:style style:name="Tabella14.A1" style:family="table-cell">
      <style:table-cell-properties fo:background-color="#ffffff" fo:padding-left="0.191cm" fo:padding-right="0.191cm" fo:padding-top="0cm" fo:padding-bottom="0cm" fo:border="0.5pt solid #00000a">
        <style:background-image/>
      </style:table-cell-properties>
    </style:style>
    <style:style style:name="Tabella24" style:family="table">
      <style:table-properties style:width="17.674cm" fo:margin-left="1.08cm" table:align="left" style:writing-mode="lr-tb"/>
    </style:style>
    <style:style style:name="Tabella24.A" style:family="table-column">
      <style:table-column-properties style:column-width="5.891cm"/>
    </style:style>
    <style:style style:name="Tabella24.B" style:family="table-column">
      <style:table-column-properties style:column-width="0.141cm"/>
    </style:style>
    <style:style style:name="Tabella24.C" style:family="table-column">
      <style:table-column-properties style:column-width="11.642cm"/>
    </style:style>
    <style:style style:name="Tabella24.1" style:family="table-row">
      <style:table-row-properties style:min-row-height="0.54cm" fo:keep-together="auto"/>
    </style:style>
    <style:style style:name="Tabella24.A1" style:family="table-cell">
      <style:table-cell-properties fo:background-color="#ffffff" fo:padding-left="0.191cm" fo:padding-right="0.191cm" fo:padding-top="0cm" fo:padding-bottom="0cm" fo:border="0.5pt solid #00000a">
        <style:background-image/>
      </style:table-cell-properties>
    </style:style>
    <style:style style:name="Tabella15" style:family="table">
      <style:table-properties style:width="11.929cm" fo:margin-left="-0.381cm" table:align="left" style:writing-mode="lr-tb"/>
    </style:style>
    <style:style style:name="Tabella15.A" style:family="table-column">
      <style:table-column-properties style:column-width="5.964cm"/>
    </style:style>
    <style:style style:name="Tabella15.B" style:family="table-column">
      <style:table-column-properties style:column-width="5.965cm"/>
    </style:style>
    <style:style style:name="Tabella15.1" style:family="table-row">
      <style:table-row-properties fo:keep-together="auto"/>
    </style:style>
    <style:style style:name="Tabella15.A1" style:family="table-cell">
      <style:table-cell-properties fo:background-color="#ffffff" fo:padding-left="0.191cm" fo:padding-right="0.191cm" fo:padding-top="0cm" fo:padding-bottom="0cm" fo:border="0.5pt solid #00000a">
        <style:background-image/>
      </style:table-cell-properties>
    </style:style>
    <style:style style:name="Tabella16" style:family="table">
      <style:table-properties style:width="11.931cm" fo:margin-left="-0.381cm" table:align="left" style:writing-mode="lr-tb"/>
    </style:style>
    <style:style style:name="Tabella16.A" style:family="table-column">
      <style:table-column-properties style:column-width="4.376cm"/>
    </style:style>
    <style:style style:name="Tabella16.B" style:family="table-column">
      <style:table-column-properties style:column-width="7.555cm"/>
    </style:style>
    <style:style style:name="Tabella16.1" style:family="table-row">
      <style:table-row-properties fo:keep-together="auto"/>
    </style:style>
    <style:style style:name="Tabella16.A1" style:family="table-cell">
      <style:table-cell-properties fo:background-color="#ffffff" fo:padding-left="0.191cm" fo:padding-right="0.191cm" fo:padding-top="0cm" fo:padding-bottom="0cm" fo:border="0.5pt solid #00000a">
        <style:background-image/>
      </style:table-cell-properties>
    </style:style>
    <style:style style:name="Tabella17" style:family="table">
      <style:table-properties style:width="12.074cm" fo:margin-left="-0.381cm" table:align="left" style:writing-mode="lr-tb"/>
    </style:style>
    <style:style style:name="Tabella17.A" style:family="table-column">
      <style:table-column-properties style:column-width="4.382cm"/>
    </style:style>
    <style:style style:name="Tabella17.B" style:family="table-column">
      <style:table-column-properties style:column-width="7.692cm"/>
    </style:style>
    <style:style style:name="Tabella17.1" style:family="table-row">
      <style:table-row-properties fo:keep-together="auto"/>
    </style:style>
    <style:style style:name="Tabella17.A1" style:family="table-cell">
      <style:table-cell-properties fo:background-color="#ffffff" fo:padding-left="0.191cm" fo:padding-right="0.191cm" fo:padding-top="0cm" fo:padding-bottom="0cm" fo:border="0.5pt solid #00000a">
        <style:background-image/>
      </style:table-cell-properties>
    </style:style>
    <style:style style:name="Tabella18" style:family="table">
      <style:table-properties style:width="11.938cm" fo:margin-left="-0.381cm" table:align="left" style:writing-mode="lr-tb"/>
    </style:style>
    <style:style style:name="Tabella18.A" style:family="table-column">
      <style:table-column-properties style:column-width="4.366cm"/>
    </style:style>
    <style:style style:name="Tabella18.B" style:family="table-column">
      <style:table-column-properties style:column-width="7.572cm"/>
    </style:style>
    <style:style style:name="Tabella18.1" style:family="table-row">
      <style:table-row-properties fo:keep-together="auto"/>
    </style:style>
    <style:style style:name="Tabella18.A1" style:family="table-cell">
      <style:table-cell-properties fo:background-color="#ffffff" fo:padding-left="0.191cm" fo:padding-right="0.191cm" fo:padding-top="0cm" fo:padding-bottom="0cm" fo:border="0.5pt solid #00000a">
        <style:background-image/>
      </style:table-cell-properties>
    </style:style>
    <style:style style:name="Tabella19" style:family="table">
      <style:table-properties style:width="11.931cm" fo:margin-left="-0.381cm" table:align="left" style:writing-mode="lr-tb"/>
    </style:style>
    <style:style style:name="Tabella19.A" style:family="table-column">
      <style:table-column-properties style:column-width="3.9cm"/>
    </style:style>
    <style:style style:name="Tabella19.B" style:family="table-column">
      <style:table-column-properties style:column-width="8.031cm"/>
    </style:style>
    <style:style style:name="Tabella19.1" style:family="table-row">
      <style:table-row-properties fo:keep-together="auto"/>
    </style:style>
    <style:style style:name="Tabella19.A1" style:family="table-cell">
      <style:table-cell-properties fo:background-color="#ffffff" fo:padding-left="0.191cm" fo:padding-right="0.191cm" fo:padding-top="0cm" fo:padding-bottom="0cm" fo:border="0.5pt solid #00000a">
        <style:background-image/>
      </style:table-cell-properties>
    </style:style>
    <style:style style:name="Tabella20" style:family="table">
      <style:table-properties style:width="11.931cm" fo:margin-left="-0.381cm" table:align="left" style:writing-mode="lr-tb"/>
    </style:style>
    <style:style style:name="Tabella20.A" style:family="table-column">
      <style:table-column-properties style:column-width="4.819cm"/>
    </style:style>
    <style:style style:name="Tabella20.B" style:family="table-column">
      <style:table-column-properties style:column-width="7.112cm"/>
    </style:style>
    <style:style style:name="Tabella20.1" style:family="table-row">
      <style:table-row-properties fo:keep-together="auto"/>
    </style:style>
    <style:style style:name="Tabella20.A1" style:family="table-cell">
      <style:table-cell-properties fo:background-color="#ffffff" fo:padding-left="0.191cm" fo:padding-right="0.191cm" fo:padding-top="0cm" fo:padding-bottom="0cm" fo:border="0.5pt solid #00000a">
        <style:background-image/>
      </style:table-cell-properties>
    </style:style>
    <style:style style:name="Tabella21" style:family="table">
      <style:table-properties style:width="11.931cm" fo:margin-left="-0.381cm" table:align="left" style:writing-mode="lr-tb"/>
    </style:style>
    <style:style style:name="Tabella21.A" style:family="table-column">
      <style:table-column-properties style:column-width="4.367cm"/>
    </style:style>
    <style:style style:name="Tabella21.B" style:family="table-column">
      <style:table-column-properties style:column-width="7.564cm"/>
    </style:style>
    <style:style style:name="Tabella21.1" style:family="table-row">
      <style:table-row-properties fo:keep-together="auto"/>
    </style:style>
    <style:style style:name="Tabella21.A1" style:family="table-cell">
      <style:table-cell-properties fo:background-color="#ffffff" fo:padding-left="0.191cm" fo:padding-right="0.191cm" fo:padding-top="0cm" fo:padding-bottom="0cm" fo:border="0.5pt solid #00000a">
        <style:background-image/>
      </style:table-cell-properties>
    </style:style>
    <style:style style:name="Tabella22" style:family="table">
      <style:table-properties style:width="11.931cm" fo:margin-left="-0.381cm" table:align="left" style:writing-mode="lr-tb"/>
    </style:style>
    <style:style style:name="Tabella22.A" style:family="table-column">
      <style:table-column-properties style:column-width="3.888cm"/>
    </style:style>
    <style:style style:name="Tabella22.B" style:family="table-column">
      <style:table-column-properties style:column-width="8.043cm"/>
    </style:style>
    <style:style style:name="Tabella22.1" style:family="table-row">
      <style:table-row-properties fo:keep-together="auto"/>
    </style:style>
    <style:style style:name="Tabella22.A1" style:family="table-cell">
      <style:table-cell-properties fo:background-color="#ffffff" fo:padding-left="0.191cm" fo:padding-right="0.191cm" fo:padding-top="0cm" fo:padding-bottom="0cm" fo:border="0.5pt solid #00000a">
        <style:background-image/>
      </style:table-cell-properties>
    </style:style>
    <style:style style:name="Tabella23" style:family="table">
      <style:table-properties style:width="11.931cm" fo:margin-left="-0.381cm" table:align="left" style:writing-mode="lr-tb"/>
    </style:style>
    <style:style style:name="Tabella23.A" style:family="table-column">
      <style:table-column-properties style:column-width="4.38cm"/>
    </style:style>
    <style:style style:name="Tabella23.B" style:family="table-column">
      <style:table-column-properties style:column-width="7.551cm"/>
    </style:style>
    <style:style style:name="Tabella23.1" style:family="table-row">
      <style:table-row-properties fo:keep-together="auto"/>
    </style:style>
    <style:style style:name="Tabella23.A1" style:family="table-cell">
      <style:table-cell-properties fo:background-color="#ffffff" fo:padding-left="0.191cm" fo:padding-right="0.191cm" fo:padding-top="0cm" fo:padding-bottom="0cm" fo:border="0.5pt solid #00000a">
        <style:background-image/>
      </style:table-cell-properties>
    </style:style>
    <style:style style:name="Tabella25" style:family="table">
      <style:table-properties style:width="14.626cm" fo:margin-left="1.08cm" table:align="left" style:writing-mode="lr-tb"/>
    </style:style>
    <style:style style:name="Tabella25.A" style:family="table-column">
      <style:table-column-properties style:column-width="14.626cm"/>
    </style:style>
    <style:style style:name="Tabella25.1" style:family="table-row">
      <style:table-row-properties style:min-row-height="0.54cm" fo:keep-together="auto"/>
    </style:style>
    <style:style style:name="Tabella25.A1" style:family="table-cell">
      <style:table-cell-properties fo:background-color="#ffffff" fo:padding-left="0.191cm" fo:padding-right="0.191cm" fo:padding-top="0cm" fo:padding-bottom="0cm" fo:border="0.5pt solid #00000a">
        <style:background-image/>
      </style:table-cell-properties>
    </style:style>
    <style:style style:name="Tabella27" style:family="table">
      <style:table-properties style:width="14.626cm" fo:margin-left="1.08cm" table:align="left" style:writing-mode="lr-tb"/>
    </style:style>
    <style:style style:name="Tabella27.A" style:family="table-column">
      <style:table-column-properties style:column-width="14.626cm"/>
    </style:style>
    <style:style style:name="Tabella27.1" style:family="table-row">
      <style:table-row-properties style:min-row-height="0.54cm" fo:keep-together="auto"/>
    </style:style>
    <style:style style:name="Tabella27.A1" style:family="table-cell">
      <style:table-cell-properties fo:background-color="#ffffff" fo:padding-left="0.191cm" fo:padding-right="0.191cm" fo:padding-top="0cm" fo:padding-bottom="0cm" fo:border="0.5pt solid #00000a">
        <style:background-image/>
      </style:table-cell-properties>
    </style:style>
    <style:style style:name="Tabella26" style:family="table">
      <style:table-properties style:width="14.351cm" fo:margin-left="-0.312cm" table:align="left" style:writing-mode="lr-tb"/>
    </style:style>
    <style:style style:name="Tabella26.A" style:family="table-column">
      <style:table-column-properties style:column-width="10.659cm"/>
    </style:style>
    <style:style style:name="Tabella26.B" style:family="table-column">
      <style:table-column-properties style:column-width="3.692cm"/>
    </style:style>
    <style:style style:name="Tabella26.1" style:family="table-row">
      <style:table-row-properties fo:keep-together="auto"/>
    </style:style>
    <style:style style:name="Tabella26.A1" style:family="table-cell">
      <style:table-cell-properties fo:background-color="#ffffff" fo:padding-left="0.191cm" fo:padding-right="0.191cm" fo:padding-top="0cm" fo:padding-bottom="0cm" fo:border="0.5pt solid #00000a">
        <style:background-image/>
      </style:table-cell-properties>
    </style:style>
    <style:style style:name="Tabella26.A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ella28" style:family="table">
      <style:table-properties style:width="14.626cm" fo:margin-left="1.08cm" table:align="left" style:writing-mode="lr-tb"/>
    </style:style>
    <style:style style:name="Tabella28.A" style:family="table-column">
      <style:table-column-properties style:column-width="14.626cm"/>
    </style:style>
    <style:style style:name="Tabella28.1" style:family="table-row">
      <style:table-row-properties style:min-row-height="0.54cm" fo:keep-together="auto"/>
    </style:style>
    <style:style style:name="Tabella28.A1" style:family="table-cell">
      <style:table-cell-properties fo:background-color="#ffffff" fo:padding-left="0.191cm" fo:padding-right="0.191cm" fo:padding-top="0cm" fo:padding-bottom="0cm" fo:border="0.5pt solid #00000a">
        <style:background-image/>
      </style:table-cell-properties>
    </style:style>
    <style:style style:name="Tabella28.A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ella29" style:family="table">
      <style:table-properties style:width="14.626cm" fo:margin-left="1.08cm" table:align="left" style:writing-mode="lr-tb"/>
    </style:style>
    <style:style style:name="Tabella29.A" style:family="table-column">
      <style:table-column-properties style:column-width="14.626cm"/>
    </style:style>
    <style:style style:name="Tabella29.1" style:family="table-row">
      <style:table-row-properties style:min-row-height="0.54cm" fo:keep-together="auto"/>
    </style:style>
    <style:style style:name="Tabella29.A1" style:family="table-cell">
      <style:table-cell-properties fo:background-color="#ffffff" fo:padding-left="0.191cm" fo:padding-right="0.191cm" fo:padding-top="0cm" fo:padding-bottom="0cm" fo:border="0.5pt solid #00000a">
        <style:background-image/>
      </style:table-cell-properties>
    </style:style>
    <style:style style:name="Tabella30" style:family="table">
      <style:table-properties style:width="14.626cm" fo:margin-left="1.08cm" table:align="left" style:writing-mode="lr-tb"/>
    </style:style>
    <style:style style:name="Tabella30.A" style:family="table-column">
      <style:table-column-properties style:column-width="14.626cm"/>
    </style:style>
    <style:style style:name="Tabella30.1" style:family="table-row">
      <style:table-row-properties style:min-row-height="0.54cm" fo:keep-together="auto"/>
    </style:style>
    <style:style style:name="Tabella30.A1" style:family="table-cell">
      <style:table-cell-properties fo:background-color="#ffffff" fo:padding-left="0.191cm" fo:padding-right="0.191cm" fo:padding-top="0cm" fo:padding-bottom="0cm" fo:border="0.5pt solid #00000a">
        <style:background-image/>
      </style:table-cell-properties>
    </style:style>
    <style:style style:name="Tabella31" style:family="table">
      <style:table-properties style:width="14.626cm" fo:margin-left="1.08cm" table:align="left" style:writing-mode="lr-tb"/>
    </style:style>
    <style:style style:name="Tabella31.A" style:family="table-column">
      <style:table-column-properties style:column-width="14.626cm"/>
    </style:style>
    <style:style style:name="Tabella31.1" style:family="table-row">
      <style:table-row-properties style:min-row-height="0.54cm" fo:keep-together="auto"/>
    </style:style>
    <style:style style:name="Tabella31.A1" style:family="table-cell">
      <style:table-cell-properties fo:background-color="#ffffff" fo:padding-left="0.191cm" fo:padding-right="0.191cm" fo:padding-top="0cm" fo:padding-bottom="0cm" fo:border="0.5pt solid #00000a">
        <style:background-image/>
      </style:table-cell-properties>
    </style:style>
    <style:style style:name="Tabella32" style:family="table">
      <style:table-properties style:width="14.631cm" fo:margin-left="1.08cm" table:align="left" style:writing-mode="lr-tb"/>
    </style:style>
    <style:style style:name="Tabella32.A" style:family="table-column">
      <style:table-column-properties style:column-width="14.631cm"/>
    </style:style>
    <style:style style:name="Tabella32.1" style:family="table-row">
      <style:table-row-properties style:min-row-height="2.274cm" fo:keep-together="auto"/>
    </style:style>
    <style:style style:name="Tabella32.A1" style:family="table-cell">
      <style:table-cell-properties fo:background-color="#ffffff" fo:padding-left="0.191cm" fo:padding-right="0.191cm" fo:padding-top="0cm" fo:padding-bottom="0cm" fo:border="0.5pt solid #00000a">
        <style:background-image/>
      </style:table-cell-properties>
    </style:style>
    <style:style style:name="Tabella33" style:family="table">
      <style:table-properties style:width="14.626cm" fo:margin-left="1.08cm" table:align="left" style:writing-mode="lr-tb"/>
    </style:style>
    <style:style style:name="Tabella33.A" style:family="table-column">
      <style:table-column-properties style:column-width="14.626cm"/>
    </style:style>
    <style:style style:name="Tabella33.1" style:family="table-row">
      <style:table-row-properties style:min-row-height="0.54cm" fo:keep-together="auto"/>
    </style:style>
    <style:style style:name="Tabella33.A1" style:family="table-cell">
      <style:table-cell-properties fo:background-color="#ffffff" fo:padding-left="0.191cm" fo:padding-right="0.191cm" fo:padding-top="0cm" fo:padding-bottom="0cm" fo:border="0.5pt solid #00000a">
        <style:background-image/>
      </style:table-cell-properties>
    </style:style>
    <style:style style:name="Tabella34" style:family="table">
      <style:table-properties style:width="14.619cm" fo:margin-left="1.08cm" table:align="left" style:writing-mode="lr-tb"/>
    </style:style>
    <style:style style:name="Tabella34.A" style:family="table-column">
      <style:table-column-properties style:column-width="14.619cm"/>
    </style:style>
    <style:style style:name="Tabella34.1" style:family="table-row">
      <style:table-row-properties style:min-row-height="0.716cm" fo:keep-together="auto"/>
    </style:style>
    <style:style style:name="Tabella34.A1" style:family="table-cell">
      <style:table-cell-properties fo:background-color="#ffffff" fo:padding-left="0.191cm" fo:padding-right="0.191cm" fo:padding-top="0cm" fo:padding-bottom="0cm" fo:border="0.5pt solid #00000a">
        <style:background-image/>
      </style:table-cell-properties>
    </style:style>
    <style:style style:name="Tabella35" style:family="table">
      <style:table-properties style:width="14.626cm" fo:margin-left="1.08cm" table:align="left" style:writing-mode="lr-tb"/>
    </style:style>
    <style:style style:name="Tabella35.A" style:family="table-column">
      <style:table-column-properties style:column-width="0.949cm"/>
    </style:style>
    <style:style style:name="Tabella35.B" style:family="table-column">
      <style:table-column-properties style:column-width="1.529cm"/>
    </style:style>
    <style:style style:name="Tabella35.C" style:family="table-column">
      <style:table-column-properties style:column-width="12.148cm"/>
    </style:style>
    <style:style style:name="Tabella35.1" style:family="table-row">
      <style:table-row-properties style:min-row-height="0.54cm" fo:keep-together="auto"/>
    </style:style>
    <style:style style:name="Tabella35.A1" style:family="table-cell">
      <style:table-cell-properties fo:background-color="#ffffff" fo:padding-left="0.191cm" fo:padding-right="0.191cm" fo:padding-top="0cm" fo:padding-bottom="0cm" fo:border="0.5pt solid #00000a">
        <style:background-image/>
      </style:table-cell-properties>
    </style:style>
    <style:style style:name="Tabella36" style:family="table">
      <style:table-properties style:width="14.626cm" fo:margin-left="1.08cm" table:align="left" style:writing-mode="lr-tb"/>
    </style:style>
    <style:style style:name="Tabella36.A" style:family="table-column">
      <style:table-column-properties style:column-width="14.626cm"/>
    </style:style>
    <style:style style:name="Tabella36.1" style:family="table-row">
      <style:table-row-properties style:min-row-height="0.54cm" fo:keep-together="auto"/>
    </style:style>
    <style:style style:name="Tabella36.A1" style:family="table-cell">
      <style:table-cell-properties fo:background-color="#ffffff" fo:padding-left="0.191cm" fo:padding-right="0.191cm" fo:padding-top="0cm" fo:padding-bottom="0cm" fo:border="0.5pt solid #00000a">
        <style:background-image/>
      </style:table-cell-properties>
    </style:style>
    <style:style style:name="Tabella37" style:family="table">
      <style:table-properties style:width="14.626cm" fo:margin-left="1.08cm" table:align="left" style:writing-mode="lr-tb"/>
    </style:style>
    <style:style style:name="Tabella37.A" style:family="table-column">
      <style:table-column-properties style:column-width="14.626cm"/>
    </style:style>
    <style:style style:name="Tabella37.1" style:family="table-row">
      <style:table-row-properties style:min-row-height="0.54cm" fo:keep-together="auto"/>
    </style:style>
    <style:style style:name="Tabella37.A1" style:family="table-cell">
      <style:table-cell-properties fo:background-color="#ffffff" fo:padding-left="0.191cm" fo:padding-right="0.191cm" fo:padding-top="0cm" fo:padding-bottom="0cm" fo:border="0.5pt solid #00000a">
        <style:background-image/>
      </style:table-cell-properties>
    </style:style>
    <style:style style:name="Tabella38" style:family="table">
      <style:table-properties style:width="14.626cm" fo:margin-left="1.08cm" table:align="left" style:writing-mode="lr-tb"/>
    </style:style>
    <style:style style:name="Tabella38.A" style:family="table-column">
      <style:table-column-properties style:column-width="14.626cm"/>
    </style:style>
    <style:style style:name="Tabella38.1" style:family="table-row">
      <style:table-row-properties style:min-row-height="0.54cm" fo:keep-together="auto"/>
    </style:style>
    <style:style style:name="Tabella38.A1" style:family="table-cell">
      <style:table-cell-properties fo:background-color="#ffffff" fo:padding-left="0.191cm" fo:padding-right="0.191cm" fo:padding-top="0cm" fo:padding-bottom="0cm" fo:border="0.5pt solid #00000a">
        <style:background-image/>
      </style:table-cell-properties>
    </style:style>
    <style:style style:name="Tabella39" style:family="table">
      <style:table-properties style:width="14.626cm" fo:margin-left="1.08cm" table:align="left" style:writing-mode="lr-tb"/>
    </style:style>
    <style:style style:name="Tabella39.A" style:family="table-column">
      <style:table-column-properties style:column-width="14.626cm"/>
    </style:style>
    <style:style style:name="Tabella39.1" style:family="table-row">
      <style:table-row-properties style:min-row-height="0.54cm" fo:keep-together="auto"/>
    </style:style>
    <style:style style:name="Tabella39.A1" style:family="table-cell">
      <style:table-cell-properties fo:background-color="#ffffff" fo:padding-left="0.191cm" fo:padding-right="0.191cm" fo:padding-top="0cm" fo:padding-bottom="0cm" fo:border="0.5pt solid #00000a">
        <style:background-image/>
      </style:table-cell-properties>
    </style:style>
    <style:style style:name="Tabella40" style:family="table">
      <style:table-properties style:width="14.631cm" fo:margin-left="1.08cm" table:align="left" style:writing-mode="lr-tb"/>
    </style:style>
    <style:style style:name="Tabella40.A" style:family="table-column">
      <style:table-column-properties style:column-width="14.631cm"/>
    </style:style>
    <style:style style:name="Tabella40.1" style:family="table-row">
      <style:table-row-properties style:min-row-height="0.584cm" fo:keep-together="auto"/>
    </style:style>
    <style:style style:name="Tabella40.A1" style:family="table-cell">
      <style:table-cell-properties fo:background-color="#ffffff" fo:padding-left="0.191cm" fo:padding-right="0.191cm" fo:padding-top="0cm" fo:padding-bottom="0cm" fo:border="0.5pt solid #00000a">
        <style:background-image/>
      </style:table-cell-properties>
    </style:style>
    <style:style style:name="Tabella41" style:family="table">
      <style:table-properties style:width="15.309cm" fo:margin-left="0.256cm" table:align="left" style:writing-mode="lr-tb"/>
    </style:style>
    <style:style style:name="Tabella41.A" style:family="table-column">
      <style:table-column-properties style:column-width="15.309cm"/>
    </style:style>
    <style:style style:name="Tabella41.1" style:family="table-row">
      <style:table-row-properties fo:keep-together="auto"/>
    </style:style>
    <style:style style:name="Tabella41.A1" style:family="table-cell">
      <style:table-cell-properties fo:background-color="#ffffff" fo:padding-left="0.191cm" fo:padding-right="0.191cm" fo:padding-top="0cm" fo:padding-bottom="0cm" fo:border="0.5pt solid #00000a">
        <style:background-image/>
      </style:table-cell-properties>
    </style:style>
    <style:style style:name="Tabella42" style:family="table">
      <style:table-properties style:width="15.753cm" fo:margin-left="0.81cm" table:align="left" style:writing-mode="lr-tb"/>
    </style:style>
    <style:style style:name="Tabella42.A" style:family="table-column">
      <style:table-column-properties style:column-width="15.753cm"/>
    </style:style>
    <style:style style:name="Tabella42.1" style:family="table-row">
      <style:table-row-properties style:min-row-height="0.596cm" fo:keep-together="auto"/>
    </style:style>
    <style:style style:name="Tabella42.A1" style:family="table-cell">
      <style:table-cell-properties fo:background-color="#ffffff" fo:padding-left="0.191cm" fo:padding-right="0.191cm" fo:padding-top="0cm" fo:padding-bottom="0cm" fo:border="0.5pt solid #00000a">
        <style:background-image/>
      </style:table-cell-properties>
    </style:style>
    <style:style style:name="Tabella43" style:family="table">
      <style:table-properties style:width="14.614cm" fo:margin-left="1.08cm" table:align="left" style:writing-mode="lr-tb"/>
    </style:style>
    <style:style style:name="Tabella43.A" style:family="table-column">
      <style:table-column-properties style:column-width="14.614cm"/>
    </style:style>
    <style:style style:name="Tabella43.1" style:family="table-row">
      <style:table-row-properties style:min-row-height="0.596cm" fo:keep-together="auto"/>
    </style:style>
    <style:style style:name="Tabella43.A1" style:family="table-cell">
      <style:table-cell-properties fo:background-color="#ffffff" fo:padding-left="0.191cm" fo:padding-right="0.191cm" fo:padding-top="0cm" fo:padding-bottom="0cm" fo:border="0.5pt solid #00000a">
        <style:background-image/>
      </style:table-cell-properties>
    </style:style>
    <style:style style:name="Tabella48" style:family="table">
      <style:table-properties style:width="18.253cm" fo:margin-left="-0.439cm" table:align="left" style:writing-mode="lr-tb"/>
    </style:style>
    <style:style style:name="Tabella48.A" style:family="table-column">
      <style:table-column-properties style:column-width="18.253cm"/>
    </style:style>
    <style:style style:name="Tabella48.1" style:family="table-row">
      <style:table-row-properties style:min-row-height="2.755cm" fo:keep-together="auto"/>
    </style:style>
    <style:style style:name="Tabella48.A1" style:family="table-cell">
      <style:table-cell-properties fo:background-color="#ffffff" fo:padding-left="0.191cm" fo:padding-right="0.191cm" fo:padding-top="0cm" fo:padding-bottom="0cm" fo:border="0.5pt solid #00000a">
        <style:background-image/>
      </style:table-cell-properties>
    </style:style>
    <style:style style:name="Tabella44" style:family="table">
      <style:table-properties style:width="17.87cm" fo:margin-left="-0.381cm" table:align="left" style:writing-mode="lr-tb"/>
    </style:style>
    <style:style style:name="Tabella44.A" style:family="table-column">
      <style:table-column-properties style:column-width="4.466cm"/>
    </style:style>
    <style:style style:name="Tabella44.B" style:family="table-column">
      <style:table-column-properties style:column-width="4.468cm"/>
    </style:style>
    <style:style style:name="Tabella44.D" style:family="table-column">
      <style:table-column-properties style:column-width="4.47cm"/>
    </style:style>
    <style:style style:name="Tabella44.1" style:family="table-row">
      <style:table-row-properties fo:keep-together="auto"/>
    </style:style>
    <style:style style:name="Tabella44.A1" style:family="table-cell">
      <style:table-cell-properties fo:background-color="#ffffff" fo:padding-left="0.191cm" fo:padding-right="0.191cm" fo:padding-top="0cm" fo:padding-bottom="0cm" fo:border="0.5pt solid #00000a">
        <style:background-image/>
      </style:table-cell-properties>
    </style:style>
    <style:style style:name="Tabella44.3" style:family="table-row">
      <style:table-row-properties style:min-row-height="1.245cm" fo:keep-together="auto"/>
    </style:style>
    <style:style style:name="Tabella44.4" style:family="table-row">
      <style:table-row-properties style:min-row-height="1.388cm" fo:keep-together="auto"/>
    </style:style>
    <style:style style:name="Tabella44.5" style:family="table-row">
      <style:table-row-properties style:min-row-height="1.729cm" fo:keep-together="auto"/>
    </style:style>
    <style:style style:name="Tabella45" style:family="table">
      <style:table-properties style:width="17.692cm" fo:margin-left="-0.381cm" table:align="left" style:writing-mode="lr-tb"/>
    </style:style>
    <style:style style:name="Tabella45.A" style:family="table-column">
      <style:table-column-properties style:column-width="4.422cm"/>
    </style:style>
    <style:style style:name="Tabella45.C" style:family="table-column">
      <style:table-column-properties style:column-width="4.424cm"/>
    </style:style>
    <style:style style:name="Tabella45.1" style:family="table-row">
      <style:table-row-properties fo:keep-together="auto"/>
    </style:style>
    <style:style style:name="Tabella45.A1" style:family="table-cell">
      <style:table-cell-properties fo:background-color="#ffffff" fo:padding-left="0.191cm" fo:padding-right="0.191cm" fo:padding-top="0cm" fo:padding-bottom="0cm" fo:border="0.5pt solid #00000a">
        <style:background-image/>
      </style:table-cell-properties>
    </style:style>
    <style:style style:name="Tabella45.3" style:family="table-row">
      <style:table-row-properties style:min-row-height="0.501cm" fo:keep-together="auto"/>
    </style:style>
    <style:style style:name="Tabella46" style:family="table">
      <style:table-properties style:width="17.692cm" fo:margin-left="-0.381cm" table:align="left" style:writing-mode="lr-tb"/>
    </style:style>
    <style:style style:name="Tabella46.A" style:family="table-column">
      <style:table-column-properties style:column-width="4.422cm"/>
    </style:style>
    <style:style style:name="Tabella46.C" style:family="table-column">
      <style:table-column-properties style:column-width="4.424cm"/>
    </style:style>
    <style:style style:name="Tabella46.1" style:family="table-row">
      <style:table-row-properties fo:keep-together="auto"/>
    </style:style>
    <style:style style:name="Tabella46.A1" style:family="table-cell">
      <style:table-cell-properties fo:background-color="#ffffff" fo:padding-left="0.191cm" fo:padding-right="0.191cm" fo:padding-top="0cm" fo:padding-bottom="0cm" fo:border="0.5pt solid #00000a">
        <style:background-image/>
      </style:table-cell-properties>
    </style:style>
    <style:style style:name="Tabella46.2" style:family="table-row">
      <style:table-row-properties style:min-row-height="0.487cm" fo:keep-together="auto"/>
    </style:style>
    <style:style style:name="Tabella46.3" style:family="table-row">
      <style:table-row-properties style:min-row-height="0.501cm" fo:keep-together="auto"/>
    </style:style>
    <style:style style:name="Tabella47" style:family="table">
      <style:table-properties style:width="17.692cm" fo:margin-left="-0.381cm" table:align="left" style:writing-mode="lr-tb"/>
    </style:style>
    <style:style style:name="Tabella47.A" style:family="table-column">
      <style:table-column-properties style:column-width="6.186cm"/>
    </style:style>
    <style:style style:name="Tabella47.B" style:family="table-column">
      <style:table-column-properties style:column-width="6.249cm"/>
    </style:style>
    <style:style style:name="Tabella47.C" style:family="table-column">
      <style:table-column-properties style:column-width="2.249cm"/>
    </style:style>
    <style:style style:name="Tabella47.D" style:family="table-column">
      <style:table-column-properties style:column-width="3.007cm"/>
    </style:style>
    <style:style style:name="Tabella47.1" style:family="table-row">
      <style:table-row-properties fo:keep-together="auto"/>
    </style:style>
    <style:style style:name="Tabella47.A1" style:family="table-cell">
      <style:table-cell-properties fo:background-color="#ffffff" fo:padding-left="0.191cm" fo:padding-right="0.191cm" fo:padding-top="0cm" fo:padding-bottom="0cm" fo:border="0.5pt solid #00000a">
        <style:background-image/>
      </style:table-cell-properties>
    </style:style>
    <style:style style:name="Tabella49" style:family="table">
      <style:table-properties style:width="14.626cm" fo:margin-left="1.08cm" table:align="left" style:writing-mode="lr-tb"/>
    </style:style>
    <style:style style:name="Tabella49.A" style:family="table-column">
      <style:table-column-properties style:column-width="14.626cm"/>
    </style:style>
    <style:style style:name="Tabella49.1" style:family="table-row">
      <style:table-row-properties style:min-row-height="0.54cm" fo:keep-together="auto"/>
    </style:style>
    <style:style style:name="Tabella49.A1" style:family="table-cell">
      <style:table-cell-properties fo:background-color="#ffffff" fo:padding-left="0.191cm" fo:padding-right="0.191cm" fo:padding-top="0cm" fo:padding-bottom="0cm" fo:border="0.5pt solid #00000a">
        <style:background-image/>
      </style:table-cell-properties>
    </style:style>
    <style:style style:name="Tabella50" style:family="table">
      <style:table-properties style:width="17.754cm" fo:margin-left="-0.439cm" table:align="left" style:writing-mode="lr-tb"/>
    </style:style>
    <style:style style:name="Tabella50.A" style:family="table-column">
      <style:table-column-properties style:column-width="17.754cm"/>
    </style:style>
    <style:style style:name="Tabella50.1" style:family="table-row">
      <style:table-row-properties style:min-row-height="0.54cm" fo:keep-together="auto"/>
    </style:style>
    <style:style style:name="Tabella50.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7.02cm"/>
        </style:tab-stops>
      </style:paragraph-properties>
    </style:style>
    <style:style style:name="P3" style:family="paragraph" style:parent-style-name="Standard">
      <style:paragraph-properties fo:text-align="justify" style:justify-single-word="false">
        <style:tab-stops>
          <style:tab-stop style:position="2.963cm" style:type="center"/>
        </style:tab-stops>
      </style:paragraph-properties>
    </style:style>
    <style:style style:name="P4" style:family="paragraph" style:parent-style-name="Standard">
      <style:paragraph-properties>
        <style:tab-stops>
          <style:tab-stop style:position="1.482cm"/>
        </style:tab-stops>
      </style:paragraph-properties>
    </style:style>
    <style:style style:name="P5" style:family="paragraph" style:parent-style-name="Standard">
      <style:paragraph-properties fo:text-align="center" style:justify-single-word="false">
        <style:tab-stops>
          <style:tab-stop style:position="2.963cm" style:type="center"/>
          <style:tab-stop style:position="12.277cm" style:type="center"/>
        </style:tab-stops>
      </style:paragraph-properties>
    </style:style>
    <style:style style:name="P6" style:family="paragraph" style:parent-style-name="Standard">
      <style:paragraph-properties fo:text-align="center" style:justify-single-word="false">
        <style:tab-stops>
          <style:tab-stop style:position="2.963cm" style:type="center"/>
          <style:tab-stop style:position="9.502cm"/>
          <style:tab-stop style:position="10.502cm"/>
          <style:tab-stop style:position="11.502cm"/>
          <style:tab-stop style:position="12.502cm"/>
        </style:tab-stops>
      </style:paragraph-properties>
    </style:style>
    <style:style style:name="P7" style:family="paragraph" style:parent-style-name="Standard">
      <style:paragraph-properties fo:text-align="center" style:justify-single-word="false"/>
      <style:text-properties officeooo:paragraph-rsid="003dc8ca"/>
    </style:style>
    <style:style style:name="P8" style:family="paragraph" style:parent-style-name="Standard">
      <style:paragraph-properties>
        <style:tab-stops>
          <style:tab-stop style:position="2.963cm" style:type="center"/>
          <style:tab-stop style:position="12.277cm" style:type="center"/>
        </style:tab-stops>
      </style:paragraph-properties>
    </style:style>
    <style:style style:name="P9" style:family="paragraph" style:parent-style-name="Standard">
      <style:text-properties fo:font-style="italic" fo:font-weight="bold" style:font-style-asian="italic" style:font-weight-asian="bold" style:font-style-complex="italic"/>
    </style:style>
    <style:style style:name="P10" style:family="paragraph" style:parent-style-name="Standard">
      <style:paragraph-properties fo:text-align="center" style:justify-single-word="false">
        <style:tab-stops>
          <style:tab-stop style:position="2.963cm" style:type="center"/>
          <style:tab-stop style:position="9.502cm"/>
          <style:tab-stop style:position="10.502cm"/>
          <style:tab-stop style:position="11.502cm"/>
          <style:tab-stop style:position="12.502cm"/>
        </style:tab-stops>
      </style:paragraph-properties>
      <style:text-properties fo:font-style="italic" fo:font-weight="bold" style:font-style-asian="italic" style:font-weight-asian="bold"/>
    </style:style>
    <style:style style:name="P11" style:family="paragraph" style:parent-style-name="Standard">
      <style:paragraph-properties fo:text-align="center" style:justify-single-word="false"/>
      <style:text-properties fo:font-style="italic" officeooo:paragraph-rsid="003dc8ca" style:font-style-asian="italic" style:font-style-complex="italic"/>
    </style:style>
    <style:style style:name="P12" style:family="paragraph" style:parent-style-name="Standard">
      <style:paragraph-properties fo:text-align="center" style:justify-single-word="false"/>
      <style:text-properties fo:font-size="11pt" fo:font-weight="bold" style:font-size-asian="11pt" style:font-weight-asian="bold"/>
    </style:style>
    <style:style style:name="P13" style:family="paragraph" style:parent-style-name="Standard">
      <style:text-properties fo:font-size="11pt" fo:font-weight="bold" fo:background-color="transparent" style:font-size-asian="11pt" style:font-weight-asian="bold" style:font-weight-complex="bold"/>
    </style:style>
    <style:style style:name="P14" style:family="paragraph" style:parent-style-name="Standard">
      <style:text-properties fo:font-size="11pt" style:font-size-asian="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ab-stops>
          <style:tab-stop style:position="2.408cm"/>
        </style:tab-stops>
      </style:paragraph-properties>
      <style:text-properties fo:font-size="11pt" style:font-size-asian="11pt" style:font-size-complex="11pt"/>
    </style:style>
    <style:style style:name="P18" style:family="paragraph" style:parent-style-name="Standard">
      <style:text-properties fo:font-size="11pt" officeooo:paragraph-rsid="0033442f" style:font-size-asian="11pt" style:font-size-complex="11pt"/>
    </style:style>
    <style:style style:name="P19" style:family="paragraph" style:parent-style-name="Standard">
      <style:paragraph-properties fo:text-align="justify" style:justify-single-word="false"/>
      <style:text-properties fo:font-size="11pt" style:font-size-asian="11pt"/>
    </style:style>
    <style:style style:name="P20" style:family="paragraph" style:parent-style-name="Standard">
      <style:paragraph-properties fo:text-align="justify" style:justify-single-word="false"/>
      <style:text-properties fo:font-size="11pt" officeooo:rsid="003425e5" officeooo:paragraph-rsid="003425e5" style:font-size-asian="11pt"/>
    </style:style>
    <style:style style:name="P21" style:family="paragraph" style:parent-style-name="Standard">
      <style:paragraph-properties fo:text-align="justify" style:justify-single-word="false"/>
      <style:text-properties fo:font-size="11pt" officeooo:rsid="00351072" officeooo:paragraph-rsid="00351072" style:font-size-asian="11pt"/>
    </style:style>
    <style:style style:name="P22" style:family="paragraph" style:parent-style-name="Standard">
      <style:text-properties fo:font-size="11pt" fo:font-weight="normal" style:font-size-asian="11pt" style:font-weight-asian="normal" style:font-size-complex="11pt"/>
    </style:style>
    <style:style style:name="P23" style:family="paragraph" style:parent-style-name="Standard">
      <style:paragraph-properties fo:text-align="justify" style:justify-single-word="false"/>
      <style:text-properties fo:font-size="11pt" fo:font-weight="normal" style:font-size-asian="11pt" style:font-weight-asian="normal" style:font-size-complex="11pt"/>
    </style:style>
    <style:style style:name="P24" style:family="paragraph" style:parent-style-name="Standard">
      <style:paragraph-properties>
        <style:tab-stops>
          <style:tab-stop style:position="1.482cm"/>
        </style:tab-stops>
      </style:paragraph-properties>
      <style:text-properties fo:font-size="11pt" officeooo:paragraph-rsid="0032b5cc" fo:background-color="transparent" style:font-size-asian="11pt" style:font-size-complex="11pt"/>
    </style:style>
    <style:style style:name="P25" style:family="paragraph" style:parent-style-name="Standard">
      <style:paragraph-properties>
        <style:tab-stops>
          <style:tab-stop style:position="1.482cm"/>
        </style:tab-stops>
      </style:paragraph-properties>
      <style:text-properties fo:font-size="11pt" officeooo:paragraph-rsid="003a598d" fo:background-color="transparent" style:font-size-asian="11pt" style:font-size-complex="11pt"/>
    </style:style>
    <style:style style:name="P26" style:family="paragraph" style:parent-style-name="Standard">
      <style:text-properties fo:font-size="11pt" officeooo:rsid="0033442f" officeooo:paragraph-rsid="0033442f" fo:background-color="transparent" style:font-size-asian="11pt" style:font-size-complex="11pt"/>
    </style:style>
    <style:style style:name="P27" style:family="paragraph" style:parent-style-name="Standard">
      <style:paragraph-properties fo:text-align="justify" style:justify-single-word="false"/>
      <style:text-properties fo:font-size="11pt" fo:background-color="transparent" style:font-size-asian="11pt"/>
    </style:style>
    <style:style style:name="P28" style:family="paragraph" style:parent-style-name="Standard">
      <style:paragraph-properties fo:text-align="justify" style:justify-single-word="false"/>
      <style:text-properties officeooo:rsid="001da294" fo:background-color="#00ff00"/>
    </style:style>
    <style:style style:name="P29" style:family="paragraph" style:parent-style-name="Standard">
      <style:paragraph-properties fo:text-align="justify" style:justify-single-word="false"/>
      <style:text-properties fo:background-color="#00ff00"/>
    </style:style>
    <style:style style:name="P30" style:family="paragraph" style:parent-style-name="Standard">
      <style:text-properties style:text-line-through-style="solid" fo:font-size="11pt" fo:font-style="italic" style:font-size-asian="11pt" style:font-style-asian="italic" style:font-size-complex="11pt" style:font-style-complex="italic"/>
    </style:style>
    <style:style style:name="P31" style:family="paragraph" style:parent-style-name="Standard">
      <style:text-properties style:text-line-through-style="solid" fo:font-style="italic" style:font-style-asian="italic" style:font-style-complex="italic"/>
    </style:style>
    <style:style style:name="P32" style:family="paragraph" style:parent-style-name="Standard">
      <style:text-properties style:font-style-complex="italic"/>
    </style:style>
    <style:style style:name="P33" style:family="paragraph" style:parent-style-name="Standard">
      <style:paragraph-properties fo:text-align="justify" style:justify-single-word="false"/>
      <style:text-properties style:font-style-complex="italic"/>
    </style:style>
    <style:style style:name="P34" style:family="paragraph" style:parent-style-name="Standard">
      <style:paragraph-properties>
        <style:tab-stops>
          <style:tab-stop style:position="1.482cm"/>
        </style:tab-stops>
      </style:paragraph-properties>
      <style:text-properties style:font-style-complex="italic"/>
    </style:style>
    <style:style style:name="P35" style:family="paragraph" style:parent-style-name="Standard">
      <style:paragraph-properties fo:text-align="justify" style:justify-single-word="false"/>
      <style:text-properties style:font-weight-complex="bold"/>
    </style:style>
    <style:style style:name="P36" style:family="paragraph" style:parent-style-name="Standard">
      <style:paragraph-properties fo:text-align="justify" style:justify-single-word="false"/>
      <style:text-properties style:font-name-asian="Batang"/>
    </style:style>
    <style:style style:name="P37" style:family="paragraph" style:parent-style-name="Standard">
      <style:paragraph-properties fo:text-align="justify" style:justify-single-word="false"/>
      <style:text-properties fo:color="#000000" fo:font-size="11pt" style:font-size-asian="11pt" style:font-size-complex="11pt"/>
    </style:style>
    <style:style style:name="P38" style:family="paragraph" style:parent-style-name="Standard">
      <style:paragraph-properties fo:text-align="justify" style:justify-single-word="false"/>
      <style:text-properties fo:font-size="11.5pt" style:font-size-asian="11.5pt" style:font-size-complex="11.5pt"/>
    </style:style>
    <style:style style:name="P39" style:family="paragraph" style:parent-style-name="Standard">
      <style:paragraph-properties fo:text-align="justify" style:justify-single-word="false"/>
      <style:text-properties officeooo:rsid="003425e5" officeooo:paragraph-rsid="003a422c"/>
    </style:style>
    <style:style style:name="P40" style:family="paragraph" style:parent-style-name="Standard">
      <style:paragraph-properties fo:text-align="end" style:justify-single-word="false"/>
      <style:text-properties officeooo:rsid="00351072" officeooo:paragraph-rsid="00351072"/>
    </style:style>
    <style:style style:name="P41" style:family="paragraph" style:parent-style-name="Standard">
      <style:paragraph-properties fo:text-align="end" style:justify-single-word="false"/>
      <style:text-properties officeooo:rsid="00351072" officeooo:paragraph-rsid="0038209b" fo:background-color="transparent"/>
    </style:style>
    <style:style style:name="P42" style:family="paragraph" style:parent-style-name="Standard">
      <style:text-properties fo:font-weight="bold" fo:background-color="transparent" style:font-weight-asian="bold" style:font-weight-complex="bold"/>
    </style:style>
    <style:style style:name="P43" style:family="paragraph" style:parent-style-name="Standard">
      <style:text-properties fo:font-weight="bold" officeooo:rsid="002fc8d9" fo:background-color="transparent" style:font-weight-asian="bold" style:font-weight-complex="bold"/>
    </style:style>
    <style:style style:name="P44" style:family="paragraph" style:parent-style-name="Standard">
      <style:paragraph-properties fo:text-align="justify" style:justify-single-word="false"/>
      <style:text-properties officeooo:rsid="0038209b" officeooo:paragraph-rsid="0038209b"/>
    </style:style>
    <style:style style:name="P45" style:family="paragraph" style:parent-style-name="Standard">
      <style:paragraph-properties fo:text-align="end" style:justify-single-word="false"/>
      <style:text-properties officeooo:rsid="003a422c" officeooo:paragraph-rsid="003a422c"/>
    </style:style>
    <style:style style:name="P46" style:family="paragraph" style:parent-style-name="Standard">
      <style:paragraph-properties fo:text-align="center" style:justify-single-word="false"/>
      <style:text-properties fo:font-size="10pt" fo:font-style="italic" officeooo:paragraph-rsid="003dc8ca" style:font-size-asian="10pt" style:font-style-asian="italic" style:font-style-complex="italic"/>
    </style:style>
    <style:style style:name="P47" style:family="paragraph" style:parent-style-name="Standard">
      <style:paragraph-properties fo:text-align="center" style:justify-single-word="false"/>
      <style:text-properties fo:font-size="10pt" fo:font-style="italic" style:text-underline-style="solid" style:text-underline-width="auto" style:text-underline-color="font-color" officeooo:paragraph-rsid="003dc8ca" style:font-size-asian="10pt" style:font-style-asian="italic" style:font-style-complex="italic" style:font-weight-complex="bold"/>
    </style:style>
    <style:style style:name="P48" style:family="paragraph" style:parent-style-name="Standard">
      <style:paragraph-properties fo:text-align="center" style:justify-single-word="false"/>
      <style:text-properties officeooo:rsid="003dc8ca" officeooo:paragraph-rsid="003dc8ca"/>
    </style:style>
    <style:style style:name="P49" style:family="paragraph" style:parent-style-name="Standard">
      <style:paragraph-properties fo:text-align="center" style:justify-single-word="false"/>
      <style:text-properties officeooo:rsid="003e9f76" officeooo:paragraph-rsid="003e9f76"/>
    </style:style>
    <style:style style:name="P50" style:family="paragraph" style:parent-style-name="Standard">
      <style:paragraph-properties fo:text-align="center" style:justify-single-word="false"/>
      <style:text-properties officeooo:rsid="004d835d" officeooo:paragraph-rsid="004d835d"/>
    </style:style>
    <style:style style:name="P51" style:family="paragraph" style:parent-style-name="Standard">
      <style:paragraph-properties fo:margin-left="0cm" fo:margin-right="1.125cm" fo:text-indent="0cm" style:auto-text-indent="false"/>
    </style:style>
    <style:style style:name="P52" style:family="paragraph" style:parent-style-name="Standard">
      <style:paragraph-properties fo:margin-left="0.635cm" fo:margin-right="0cm" fo:text-indent="0cm" style:auto-text-indent="false"/>
    </style:style>
    <style:style style:name="P53" style:family="paragraph" style:parent-style-name="Standard">
      <style:paragraph-properties fo:margin-left="0.635cm" fo:margin-right="0cm" fo:text-indent="0cm" style:auto-text-indent="false">
        <style:tab-stops>
          <style:tab-stop style:position="2.117cm"/>
        </style:tab-stops>
      </style:paragraph-properties>
    </style:style>
    <style:style style:name="P54" style:family="paragraph" style:parent-style-name="Standard">
      <style:paragraph-properties fo:margin-left="0.635cm" fo:margin-right="0cm" fo:text-align="justify" style:justify-single-word="false" fo:text-indent="0cm" style:auto-text-indent="false"/>
    </style:style>
    <style:style style:name="P55" style:family="paragraph" style:parent-style-name="Standard">
      <style:paragraph-properties fo:margin-left="0.635cm" fo:margin-right="0cm" fo:text-align="justify" style:justify-single-word="false" fo:text-indent="0cm" style:auto-text-indent="false">
        <style:tab-stops>
          <style:tab-stop style:position="2.117cm"/>
        </style:tab-stops>
      </style:paragraph-properties>
    </style:style>
    <style:style style:name="P56" style:family="paragraph" style:parent-style-name="Standard">
      <style:paragraph-properties fo:margin-left="0.635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font-style-complex="italic"/>
    </style:style>
    <style:style style:name="P57" style:family="paragraph" style:parent-style-name="Standard">
      <style:paragraph-properties fo:margin-left="0.635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58" style:family="paragraph" style:parent-style-name="Standard">
      <style:paragraph-properties fo:margin-left="0.635cm" fo:margin-right="0cm" fo:text-align="justify" style:justify-single-word="false" fo:text-indent="0cm" style:auto-text-indent="false"/>
      <style:text-properties fo:color="#000000" fo:font-size="11pt" style:font-size-asian="11pt" style:font-size-complex="11pt"/>
    </style:style>
    <style:style style:name="P59" style:family="paragraph" style:parent-style-name="Standard">
      <style:paragraph-properties fo:margin-left="0.635cm" fo:margin-right="0cm" fo:text-align="justify" style:justify-single-word="false" fo:text-indent="0cm" style:auto-text-indent="false"/>
      <style:text-properties fo:color="#ff0000" fo:font-size="14pt" fo:font-style="italic" fo:font-weight="bold" fo:background-color="transparent" style:font-size-asian="14pt" style:font-style-asian="italic" style:font-weight-asian="bold" style:font-size-complex="14pt" style:font-style-complex="italic" style:font-weight-complex="bold"/>
    </style:style>
    <style:style style:name="P60" style:family="paragraph" style:parent-style-name="Standard">
      <style:paragraph-properties fo:margin-left="0.635cm" fo:margin-right="0cm" fo:text-indent="0cm" style:auto-text-indent="false">
        <style:tab-stops>
          <style:tab-stop style:position="1.482cm"/>
        </style:tab-stops>
      </style:paragraph-properties>
      <style:text-properties fo:font-style="italic" officeooo:paragraph-rsid="003dc8ca" style:font-style-asian="italic" style:font-style-complex="italic"/>
    </style:style>
    <style:style style:name="P61" style:family="paragraph" style:parent-style-name="Standard" style:master-page-name="">
      <style:paragraph-properties fo:margin-left="0.635cm" fo:margin-right="0cm" fo:text-indent="0cm" style:auto-text-indent="false" style:page-number="auto"/>
    </style:style>
    <style:style style:name="P62" style:family="paragraph" style:parent-style-name="Standard">
      <style:paragraph-properties fo:margin-left="1.27cm" fo:margin-right="0cm" fo:text-indent="-0.953cm" style:auto-text-indent="false"/>
    </style:style>
    <style:style style:name="P63" style:family="paragraph" style:parent-style-name="Standard">
      <style:paragraph-properties fo:margin-left="1.27cm" fo:margin-right="0cm" fo:text-indent="0cm" style:auto-text-indent="false"/>
    </style:style>
    <style:style style:name="P64" style:family="paragraph" style:parent-style-name="Standard">
      <style:paragraph-properties fo:margin-left="1.27cm" fo:margin-right="0cm" fo:text-align="justify" style:justify-single-word="false" fo:text-indent="0cm" style:auto-text-indent="false"/>
    </style:style>
    <style:style style:name="P65" style:family="paragraph" style:parent-style-name="Standard">
      <style:paragraph-properties fo:margin-left="1.27cm" fo:margin-right="0cm" fo:text-align="justify" style:justify-single-word="false" fo:text-indent="0cm" style:auto-text-indent="false">
        <style:tab-stops>
          <style:tab-stop style:position="2.752cm"/>
        </style:tab-stops>
      </style:paragraph-properties>
    </style:style>
    <style:style style:name="P66" style:family="paragraph" style:parent-style-name="Body_20_Text_20_2">
      <style:paragraph-properties fo:margin-left="1.27cm" fo:margin-right="0cm" fo:margin-top="0cm" fo:margin-bottom="0cm" style:contextual-spacing="false" style:line-height-at-least="0.176cm" fo:text-align="justify" style:justify-single-word="false" fo:text-indent="0cm" style:auto-text-indent="false"/>
    </style:style>
    <style:style style:name="P67" style:family="paragraph" style:parent-style-name="Standard">
      <style:paragraph-properties fo:margin-left="-0.123cm" fo:margin-right="0cm" fo:text-align="justify" style:justify-single-word="false" fo:text-indent="0cm" style:auto-text-indent="false"/>
    </style:style>
    <style:style style:name="P68" style:family="paragraph" style:parent-style-name="Standard">
      <style:paragraph-properties fo:margin-left="-0.123cm" fo:margin-right="0cm" fo:text-align="justify" style:justify-single-word="false" fo:text-indent="0cm" style:auto-text-indent="false">
        <style:tab-stops>
          <style:tab-stop style:position="1.782cm"/>
        </style:tab-stops>
      </style:paragraph-properties>
    </style:style>
    <style:style style:name="P69" style:family="paragraph" style:parent-style-name="Standard">
      <style:paragraph-properties fo:margin-left="-0.123cm" fo:margin-right="0cm" fo:text-align="justify" style:justify-single-word="false" fo:text-indent="0cm" style:auto-text-indent="false"/>
      <style:text-properties style:font-style-complex="italic"/>
    </style:style>
    <style:style style:name="P70" style:family="paragraph" style:parent-style-name="Standard">
      <style:paragraph-properties fo:margin-left="-0.123cm" fo:margin-right="0cm" fo:text-align="justify" style:justify-single-word="false" fo:text-indent="0cm" style:auto-text-indent="false">
        <style:tab-stops>
          <style:tab-stop style:position="1.782cm"/>
        </style:tab-stops>
      </style:paragraph-properties>
      <style:text-properties style:font-style-complex="italic"/>
    </style:style>
    <style:style style:name="P71" style:family="paragraph" style:parent-style-name="Standard">
      <style:paragraph-properties fo:margin-left="-0.123cm" fo:margin-right="0cm" fo:text-align="justify" style:justify-single-word="false" fo:text-indent="0cm" style:auto-text-indent="false"/>
      <style:text-properties fo:font-size="11pt" style:font-size-asian="11pt" style:font-size-complex="11pt"/>
    </style:style>
    <style:style style:name="P72" style:family="paragraph" style:parent-style-name="Standard">
      <style:paragraph-properties fo:margin-left="-0.123cm" fo:margin-right="0cm" fo:text-align="justify" style:justify-single-word="false" fo:text-indent="0cm" style:auto-text-indent="false"/>
      <style:text-properties fo:font-size="11pt" style:font-size-asian="11pt" style:font-size-complex="11pt" style:font-style-complex="italic"/>
    </style:style>
    <style:style style:name="P73" style:family="paragraph" style:parent-style-name="Standard">
      <style:paragraph-properties fo:margin-left="-0.123cm" fo:margin-right="0cm" fo:margin-top="0.212cm" fo:margin-bottom="0cm" style:contextual-spacing="false" fo:text-align="justify" style:justify-single-word="false" fo:text-indent="0cm" style:auto-text-indent="false"/>
    </style:style>
    <style:style style:name="P74" style:family="paragraph" style:parent-style-name="Standard">
      <style:paragraph-properties fo:margin-left="-0.123cm" fo:margin-right="0cm" fo:margin-top="0.212cm" fo:margin-bottom="0cm" style:contextual-spacing="false" fo:text-align="justify" style:justify-single-word="false" fo:text-indent="0cm" style:auto-text-indent="false"/>
      <style:text-properties fo:font-size="11pt" style:font-size-asian="11pt" style:font-size-complex="11pt"/>
    </style:style>
    <style:style style:name="P75" style:family="paragraph" style:parent-style-name="Standard">
      <style:paragraph-properties fo:margin-top="0cm" fo:margin-bottom="0cm" style:contextual-spacing="false" style:line-height-at-least="0.176cm"/>
    </style:style>
    <style:style style:name="P76" style:family="paragraph" style:parent-style-name="Standard">
      <style:paragraph-properties fo:margin-top="0cm" fo:margin-bottom="0cm" style:contextual-spacing="false" style:line-height-at-least="0.176cm" fo:text-align="center" style:justify-single-word="false"/>
    </style:style>
    <style:style style:name="P77" style:family="paragraph" style:parent-style-name="Standard">
      <style:paragraph-properties fo:margin-top="0cm" fo:margin-bottom="0cm" style:contextual-spacing="false" style:line-height-at-least="0.176cm"/>
      <style:text-properties fo:font-size="10pt" fo:font-weight="bold" style:font-name-asian="Times New Roman3" style:font-size-asian="10pt" style:language-asian="it" style:country-asian="IT" style:font-weight-asian="bold" style:font-name-complex="Times New Roman3" style:font-size-complex="10pt" style:font-style-complex="italic"/>
    </style:style>
    <style:style style:name="P78" style:family="paragraph" style:parent-style-name="Standard">
      <style:paragraph-properties fo:margin-top="0cm" fo:margin-bottom="0cm" style:contextual-spacing="false" style:line-height-at-least="0.176cm" fo:text-align="center" style:justify-single-word="false"/>
      <style:text-properties fo:font-size="10pt" fo:font-weight="bold" style:font-name-asian="Times New Roman3" style:font-size-asian="10pt" style:language-asian="it" style:country-asian="IT" style:font-weight-asian="bold" style:font-name-complex="Times New Roman3" style:font-size-complex="10pt" style:font-style-complex="italic"/>
    </style:style>
    <style:style style:name="P79" style:family="paragraph" style:parent-style-name="Standard">
      <style:paragraph-properties fo:margin-top="0cm" fo:margin-bottom="0cm" style:contextual-spacing="false" style:line-height-at-least="0.176cm" fo:text-align="center" style:justify-single-word="false"/>
      <style:text-properties fo:font-size="10pt" fo:font-weight="bold" style:font-name-asian="Times New Roman3" style:font-size-asian="10pt" style:language-asian="it" style:country-asian="IT" style:font-weight-asian="bold" style:font-name-complex="Times New Roman3" style:font-size-complex="10pt"/>
    </style:style>
    <style:style style:name="P80" style:family="paragraph" style:parent-style-name="Standard">
      <style:paragraph-properties fo:margin-top="0cm" fo:margin-bottom="0cm" style:contextual-spacing="false" style:line-height-at-least="0.176cm"/>
      <style:text-properties fo:font-size="10pt" style:font-name-asian="Times New Roman3" style:font-size-asian="10pt" style:language-asian="it" style:country-asian="IT" style:font-name-complex="Times New Roman3" style:font-size-complex="10pt" style:font-style-complex="italic"/>
    </style:style>
    <style:style style:name="P81" style:family="paragraph" style:parent-style-name="Standard">
      <style:paragraph-properties fo:margin-top="0cm" fo:margin-bottom="0cm" style:contextual-spacing="false" style:line-height-at-least="0.176cm" fo:text-align="center" style:justify-single-word="false"/>
      <style:text-properties fo:font-size="10pt" style:font-name-asian="Times New Roman3" style:font-size-asian="10pt" style:language-asian="it" style:country-asian="IT" style:font-name-complex="Times New Roman3" style:font-size-complex="10pt" style:font-style-complex="italic"/>
    </style:style>
    <style:style style:name="P82" style:family="paragraph" style:parent-style-name="Standard">
      <style:paragraph-properties fo:margin-top="0cm" fo:margin-bottom="0cm" style:contextual-spacing="false" style:line-height-at-least="0.176cm" fo:text-align="center" style:justify-single-word="false"/>
      <style:text-properties fo:font-size="10pt" style:font-name-asian="Times New Roman3" style:font-size-asian="10pt" style:language-asian="it" style:country-asian="IT" style:font-name-complex="Times New Roman3" style:font-size-complex="10pt"/>
    </style:style>
    <style:style style:name="P83" style:family="paragraph" style:parent-style-name="Standard">
      <style:paragraph-properties fo:margin-top="0cm" fo:margin-bottom="0cm" style:contextual-spacing="false" style:line-height-at-least="0.176cm"/>
      <style:text-properties fo:font-size="10pt" fo:font-style="italic" style:font-name-asian="Times New Roman3" style:font-size-asian="10pt" style:language-asian="it" style:country-asian="IT" style:font-style-asian="italic" style:font-name-complex="Times New Roman3" style:font-size-complex="10pt" style:font-style-complex="italic"/>
    </style:style>
    <style:style style:name="P84" style:family="paragraph" style:parent-style-name="Standard">
      <style:paragraph-properties fo:margin-top="0cm" fo:margin-bottom="0cm" style:contextual-spacing="false" style:line-height-at-least="0.176cm"/>
      <style:text-properties fo:font-size="10pt" fo:font-style="italic" style:font-name-asian="Times New Roman3" style:font-size-asian="10pt" style:language-asian="it" style:country-asian="IT" style:font-style-asian="italic" style:font-name-complex="Times New Roman3" style:font-size-complex="10pt"/>
    </style:style>
    <style:style style:name="P85" style:family="paragraph" style:parent-style-name="Text_20_body">
      <style:paragraph-properties fo:margin-top="0cm" fo:margin-bottom="0cm" style:contextual-spacing="false"/>
    </style:style>
    <style:style style:name="P86" style:family="paragraph" style:parent-style-name="Text_20_body">
      <style:paragraph-properties fo:margin-top="0cm" fo:margin-bottom="0cm" style:contextual-spacing="false"/>
      <style:text-properties fo:font-size="11pt" style:font-size-asian="11pt" style:font-size-complex="11pt"/>
    </style:style>
    <style:style style:name="P87" style:family="paragraph" style:parent-style-name="Body_20_Text_20_2">
      <style:paragraph-properties fo:margin-top="0cm" fo:margin-bottom="0cm" style:contextual-spacing="false" style:line-height-at-least="0.176cm" fo:text-align="justify" style:justify-single-word="false"/>
    </style:style>
    <style:style style:name="P88" style:family="paragraph" style:parent-style-name="Body_20_Text_20_2">
      <style:paragraph-properties fo:margin-top="0cm" fo:margin-bottom="0cm" style:contextual-spacing="false" style:line-height-at-least="0.176cm">
        <style:tab-stops>
          <style:tab-stop style:position="0.501cm"/>
        </style:tab-stops>
      </style:paragraph-properties>
    </style:style>
    <style:style style:name="P89" style:family="paragraph" style:parent-style-name="Body_20_Text_20_2">
      <style:paragraph-properties fo:margin-top="0cm" fo:margin-bottom="0cm" style:contextual-spacing="false" style:line-height-at-least="0.176cm" fo:text-align="center" style:justify-single-word="false"/>
    </style:style>
    <style:style style:name="P90" style:family="paragraph" style:parent-style-name="Body_20_Text_20_2">
      <style:paragraph-properties fo:margin-top="0cm" fo:margin-bottom="0cm" style:contextual-spacing="false" style:line-height-at-least="0.176cm" fo:text-align="justify" style:justify-single-word="false"/>
      <style:text-properties fo:font-size="11pt" style:font-size-asian="11pt" style:font-size-complex="11pt"/>
    </style:style>
    <style:style style:name="P91" style:family="paragraph" style:parent-style-name="Body_20_Text_20_2">
      <style:paragraph-properties fo:margin-top="0cm" fo:margin-bottom="0cm" style:contextual-spacing="false" style:line-height-at-least="0.176cm"/>
      <style:text-properties fo:font-size="10pt" style:font-name-asian="Times New Roman3" style:font-size-asian="10pt" style:language-asian="it" style:country-asian="IT" style:font-name-complex="Times New Roman3" style:font-size-complex="10pt"/>
    </style:style>
    <style:style style:name="P92" style:family="paragraph" style:parent-style-name="Body_20_Text_20_2">
      <style:paragraph-properties fo:margin-top="0cm" fo:margin-bottom="0cm" style:contextual-spacing="false" style:line-height-at-least="0.176cm" fo:text-align="justify" style:justify-single-word="false"/>
      <style:text-properties fo:font-size="10pt" style:font-name-asian="Times New Roman3" style:font-size-asian="10pt" style:language-asian="it" style:country-asian="IT" style:font-name-complex="Times New Roman3" style:font-size-complex="10pt"/>
    </style:style>
    <style:style style:name="P93" style:family="paragraph" style:parent-style-name="Body_20_Text_20_2">
      <style:paragraph-properties fo:margin-top="0cm" fo:margin-bottom="0cm" style:contextual-spacing="false" style:line-height-at-least="0.176cm" fo:text-align="justify" style:justify-single-word="false">
        <style:tab-stops>
          <style:tab-stop style:position="0.31cm"/>
        </style:tab-stops>
      </style:paragraph-properties>
      <style:text-properties fo:font-size="10pt" style:font-name-asian="Times New Roman3" style:font-size-asian="10pt" style:language-asian="it" style:country-asian="IT" style:font-name-complex="Times New Roman3" style:font-size-complex="10pt"/>
    </style:style>
    <style:style style:name="P94" style:family="paragraph" style:parent-style-name="Body_20_Text_20_2">
      <style:paragraph-properties fo:margin-top="0cm" fo:margin-bottom="0cm" style:contextual-spacing="false" style:line-height-at-least="0.176cm">
        <style:tab-stops>
          <style:tab-stop style:position="0.501cm"/>
        </style:tab-stops>
      </style:paragraph-properties>
      <style:text-properties fo:font-size="10pt" fo:font-style="italic" style:font-name-asian="Times New Roman3" style:font-size-asian="10pt" style:language-asian="it" style:country-asian="IT" style:font-style-asian="italic" style:font-name-complex="Times New Roman3" style:font-size-complex="10pt"/>
    </style:style>
    <style:style style:name="P95" style:family="paragraph" style:parent-style-name="Standard">
      <style:paragraph-properties fo:margin-top="0.106cm" fo:margin-bottom="0cm" style:contextual-spacing="false" style:line-height-at-least="0.176cm"/>
    </style:style>
    <style:style style:name="P96" style:family="paragraph" style:parent-style-name="Standard">
      <style:paragraph-properties fo:margin-top="0.106cm" fo:margin-bottom="0cm" style:contextual-spacing="false" style:line-height-at-least="0.176cm"/>
      <style:text-properties fo:font-size="10pt" style:font-name-asian="Times New Roman3" style:font-size-asian="10pt" style:language-asian="it" style:country-asian="IT" style:font-name-complex="Times New Roman3" style:font-size-complex="10pt" style:font-style-complex="italic"/>
    </style:style>
    <style:style style:name="P97" style:family="paragraph" style:parent-style-name="Standard">
      <style:paragraph-properties fo:margin-top="0.106cm" fo:margin-bottom="0cm" style:contextual-spacing="false" style:line-height-at-least="0.176cm" fo:text-align="center" style:justify-single-word="false"/>
      <style:text-properties fo:font-size="10pt" style:font-name-asian="Times New Roman3" style:font-size-asian="10pt" style:language-asian="it" style:country-asian="IT" style:font-name-complex="Times New Roman3" style:font-size-complex="10pt" style:font-style-complex="italic"/>
    </style:style>
    <style:style style:name="P98" style:family="paragraph" style:parent-style-name="Standard">
      <style:paragraph-properties fo:margin-top="0.106cm" fo:margin-bottom="0cm" style:contextual-spacing="false" style:line-height-at-least="0.176cm" fo:text-align="justify" style:justify-single-word="false"/>
      <style:text-properties fo:font-size="10pt" fo:font-weight="bold" style:font-name-asian="Times New Roman3" style:font-size-asian="10pt" style:language-asian="it" style:country-asian="IT" style:font-weight-asian="bold" style:font-name-complex="Times New Roman3" style:font-size-complex="10pt"/>
    </style:style>
    <style:style style:name="P99" style:family="paragraph" style:parent-style-name="Standard">
      <style:paragraph-properties fo:margin-top="0.106cm" fo:margin-bottom="0cm" style:contextual-spacing="false" style:line-height-at-least="0.176cm" fo:text-align="justify" style:justify-single-word="false"/>
      <style:text-properties fo:font-size="10pt" fo:font-style="italic" style:font-name-asian="Times New Roman3" style:font-size-asian="10pt" style:language-asian="it" style:country-asian="IT" style:font-style-asian="italic" style:font-name-complex="Times New Roman3" style:font-size-complex="10pt"/>
    </style:style>
    <style:style style:name="P100" style:family="paragraph" style:parent-style-name="Standard">
      <style:paragraph-properties fo:margin-left="1.27cm" fo:margin-right="0cm" fo:text-align="justify" style:justify-single-word="false" fo:text-indent="-1.27cm" style:auto-text-indent="false"/>
    </style:style>
    <style:style style:name="P101" style:family="paragraph" style:parent-style-name="Standard">
      <style:paragraph-properties fo:margin-left="1.27cm" fo:margin-right="0cm" fo:text-align="justify" style:justify-single-word="false" fo:text-indent="-1.27cm" style:auto-text-indent="false"/>
      <style:text-properties fo:font-style="italic" style:text-underline-style="solid" style:text-underline-width="auto" style:text-underline-color="font-color" fo:font-weight="bold" style:font-style-asian="italic" style:font-weight-asian="bold" style:font-style-complex="italic"/>
    </style:style>
    <style:style style:name="P102" style:family="paragraph" style:parent-style-name="Standard">
      <style:paragraph-properties fo:margin-left="0.108cm" fo:margin-right="0.153cm" fo:text-indent="0cm" style:auto-text-indent="false" style:punctuation-wrap="simple"/>
    </style:style>
    <style:style style:name="P103" style:family="paragraph" style:parent-style-name="Standard">
      <style:paragraph-properties fo:margin-left="0cm" fo:margin-right="0cm" fo:text-indent="0.108cm" style:auto-text-indent="false"/>
    </style:style>
    <style:style style:name="P104" style:family="paragraph" style:parent-style-name="Standard">
      <style:paragraph-properties fo:margin-left="0.127cm" fo:margin-right="0cm" fo:text-align="justify" style:justify-single-word="false" fo:text-indent="0cm" style:auto-text-indent="false"/>
    </style:style>
    <style:style style:name="P105" style:family="paragraph" style:parent-style-name="Standard">
      <style:paragraph-properties fo:margin-left="0.127cm" fo:margin-right="0cm" fo:text-align="justify" style:justify-single-word="false" fo:text-indent="0cm" style:auto-text-indent="false"/>
      <style:text-properties fo:font-size="11pt" style:font-size-asian="11pt" style:font-size-complex="11pt"/>
    </style:style>
    <style:style style:name="P106" style:family="paragraph" style:parent-style-name="Standard">
      <style:paragraph-properties fo:margin-left="0.635cm" fo:margin-right="0cm" fo:text-align="justify" style:justify-single-word="false" fo:text-indent="-0.635cm" style:auto-text-indent="false"/>
    </style:style>
    <style:style style:name="P107" style:family="paragraph" style:parent-style-name="Text_20_body">
      <style:paragraph-properties fo:margin-left="0.635cm" fo:margin-right="0cm" fo:text-indent="-0.635cm" style:auto-text-indent="false"/>
    </style:style>
    <style:style style:name="P108" style:family="paragraph" style:parent-style-name="Text_20_body">
      <style:paragraph-properties fo:margin-left="0.857cm" fo:margin-right="0.219cm" fo:margin-top="0cm" fo:margin-bottom="0cm" style:contextual-spacing="false" fo:text-indent="-0.857cm" style:auto-text-indent="false" style:punctuation-wrap="simple"/>
    </style:style>
    <style:style style:name="P109" style:family="paragraph" style:parent-style-name="Text_20_body">
      <style:paragraph-properties fo:margin-left="1.466cm" fo:margin-right="0.219cm" fo:text-indent="-1.466cm" style:auto-text-indent="false" style:punctuation-wrap="simple"/>
    </style:style>
    <style:style style:name="P110" style:family="paragraph" style:parent-style-name="Text_20_body">
      <style:paragraph-properties fo:margin-left="1.249cm" fo:margin-right="0cm" fo:margin-top="0cm" fo:margin-bottom="0cm" style:contextual-spacing="false" fo:text-indent="0cm" style:auto-text-indent="false"/>
    </style:style>
    <style:style style:name="P111" style:family="paragraph" style:parent-style-name="No_20_Spacing">
      <style:paragraph-properties fo:text-align="justify" style:justify-single-word="false"/>
    </style:style>
    <style:style style:name="P112" style:family="paragraph" style:parent-style-name="Frame_20_contents">
      <style:paragraph-properties fo:margin-top="0cm" fo:margin-bottom="0.212cm" style:contextual-spacing="false"/>
    </style:style>
    <style:style style:name="P113" style:family="paragraph" style:parent-style-name="Frame_20_contents">
      <style:paragraph-properties fo:margin-top="0cm" fo:margin-bottom="0.212cm" style:contextual-spacing="false"/>
      <style:text-properties fo:font-weight="bold" style:font-weight-asian="bold"/>
    </style:style>
    <style:style style:name="P114" style:family="paragraph" style:parent-style-name="Body_20_Text_20_Indent_20_2">
      <style:paragraph-properties fo:margin-left="0cm" fo:margin-right="0cm" fo:text-align="start" style:justify-single-word="false" fo:text-indent="0cm" style:auto-text-indent="false">
        <style:tab-stops>
          <style:tab-stop style:position="12.277cm" style:type="center"/>
        </style:tab-stops>
      </style:paragraph-properties>
    </style:style>
    <style:style style:name="P115" style:family="paragraph" style:parent-style-name="Text_20_body">
      <style:paragraph-properties fo:margin-left="0cm" fo:margin-right="0cm" fo:text-indent="0cm" style:auto-text-indent="false"/>
    </style:style>
    <style:style style:name="P116" style:family="paragraph" style:parent-style-name="Text_20_body">
      <style:paragraph-properties fo:margin-left="0cm" fo:margin-right="0cm" fo:text-align="justify" style:justify-single-word="false" fo:text-indent="0cm" style:auto-text-indent="false"/>
    </style:style>
    <style:style style:name="P117" style:family="paragraph" style:parent-style-name="Normal_20__28_Web_29_">
      <style:paragraph-properties fo:margin-top="0.049cm" fo:margin-bottom="0.049cm" style:contextual-spacing="false" fo:text-align="justify" style:justify-single-word="false"/>
    </style:style>
    <style:style style:name="P118" style:family="paragraph" style:parent-style-name="Normal_20__28_Web_29_">
      <style:paragraph-properties fo:margin-top="0.049cm" fo:margin-bottom="0.049cm" style:contextual-spacing="false"/>
      <style:text-properties fo:color="#000000" style:font-name="Times New Roman" fo:font-size="11pt" style:font-size-asian="11pt" style:font-name-complex="Times New Roman3" style:font-size-complex="11pt"/>
    </style:style>
    <style:style style:name="P119" style:family="paragraph" style:parent-style-name="Normal_20__28_Web_29_">
      <style:paragraph-properties fo:margin-top="0.049cm" fo:margin-bottom="0.049cm" style:contextual-spacing="false" fo:text-align="justify" style:justify-single-word="false"/>
      <style:text-properties fo:color="#000000" style:font-name="Times New Roman" fo:font-size="11pt" style:font-size-asian="11pt" style:font-name-complex="Times New Roman3" style:font-size-complex="11pt"/>
    </style:style>
    <style:style style:name="P120" style:family="paragraph" style:parent-style-name="List_20_Paragraph">
      <style:paragraph-properties fo:margin-top="0cm" fo:margin-bottom="0cm" style:contextual-spacing="true" style:line-height-at-least="0.176cm">
        <style:tab-stops>
          <style:tab-stop style:position="1.771cm"/>
        </style:tab-stops>
      </style:paragraph-properties>
    </style:style>
    <style:style style:name="P121" style:family="paragraph" style:parent-style-name="Standard">
      <style:paragraph-properties fo:margin-left="0.529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22" style:family="paragraph" style:parent-style-name="Text_20_body">
      <style:text-properties officeooo:paragraph-rsid="001bab60"/>
    </style:style>
    <style:style style:name="P123" style:family="paragraph" style:parent-style-name="Text_20_body">
      <style:text-properties fo:font-weight="bold"/>
    </style:style>
    <style:style style:name="P124" style:family="paragraph" style:parent-style-name="Text_20_body">
      <style:text-properties fo:font-size="8pt"/>
    </style:style>
    <style:style style:name="P125" style:family="paragraph" style:parent-style-name="Text_20_body">
      <style:text-properties fo:font-style="italic"/>
    </style:style>
    <style:style style:name="P126" style:family="paragraph" style:parent-style-name="Text_20_body">
      <style:text-properties fo:font-style="italic" style:font-style-asian="italic" style:font-style-complex="italic"/>
    </style:style>
    <style:style style:name="P127" style:family="paragraph" style:parent-style-name="Text_20_body">
      <style:text-properties officeooo:paragraph-rsid="001c0fa1"/>
    </style:style>
    <style:style style:name="P128"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129" style:family="paragraph" style:parent-style-name="Text_20_body">
      <style:paragraph-properties fo:text-align="justify" style:justify-single-word="false"/>
      <style:text-properties fo:font-size="12pt" style:font-size-asian="12pt" style:font-size-complex="12pt"/>
    </style:style>
    <style:style style:name="P130" style:family="paragraph" style:parent-style-name="Text_20_body">
      <style:paragraph-properties fo:text-align="justify" style:justify-single-word="false"/>
      <style:text-properties style:font-name-asian="Batang"/>
    </style:style>
    <style:style style:name="P131" style:family="paragraph" style:parent-style-name="Text_20_body">
      <style:text-properties style:font-name="Times New Roman1" fo:font-size="12pt"/>
    </style:style>
    <style:style style:name="P132" style:family="paragraph" style:parent-style-name="Text_20_body">
      <style:text-properties style:font-name="Times New Roman1" fo:font-size="12pt" officeooo:paragraph-rsid="001bab60"/>
    </style:style>
    <style:style style:name="P133" style:family="paragraph" style:parent-style-name="Text_20_body">
      <style:paragraph-properties fo:text-align="justify" style:justify-single-word="false"/>
    </style:style>
    <style:style style:name="P134" style:family="paragraph" style:parent-style-name="Text_20_body">
      <style:paragraph-properties fo:text-align="justify" style:justify-single-word="false"/>
      <style:text-properties officeooo:paragraph-rsid="00432f14"/>
    </style:style>
    <style:style style:name="P135" style:family="paragraph" style:parent-style-name="Text_20_body">
      <style:paragraph-properties>
        <style:tab-stops>
          <style:tab-stop style:position="1.482cm"/>
        </style:tab-stops>
      </style:paragraph-properties>
      <style:text-properties officeooo:paragraph-rsid="004010e5" fo:background-color="#00ff00"/>
    </style:style>
    <style:style style:name="P136" style:family="paragraph" style:parent-style-name="Text_20_body">
      <style:paragraph-properties>
        <style:tab-stops>
          <style:tab-stop style:position="1.482cm"/>
        </style:tab-stops>
      </style:paragraph-properties>
      <style:text-properties fo:background-color="transparent"/>
    </style:style>
    <style:style style:name="P137" style:family="paragraph" style:parent-style-name="Text_20_body">
      <style:paragraph-properties>
        <style:tab-stops>
          <style:tab-stop style:position="1.482cm"/>
        </style:tab-stops>
      </style:paragraph-properties>
      <style:text-properties officeooo:paragraph-rsid="004010e5" fo:background-color="transparent"/>
    </style:style>
    <style:style style:name="P138" style:family="paragraph" style:parent-style-name="Text_20_body">
      <style:text-properties style:font-name="Arial" fo:font-size="11pt" officeooo:paragraph-rsid="001bab60" fo:background-color="#00ff00" style:font-size-asian="11pt" style:font-name-complex="Arial2" style:font-size-complex="11pt"/>
    </style:style>
    <style:style style:name="P139" style:family="paragraph" style:parent-style-name="Text_20_body">
      <style:paragraph-properties fo:text-align="justify" style:justify-single-word="false"/>
      <style:text-properties style:use-window-font-color="true" officeooo:paragraph-rsid="00432f14"/>
    </style:style>
    <style:style style:name="P140" style:family="paragraph" style:parent-style-name="Text_20_body">
      <style:paragraph-properties fo:margin-left="3.175cm" fo:margin-right="0cm" fo:text-indent="-0.635cm" style:auto-text-indent="false"/>
    </style:style>
    <style:style style:name="P141" style:family="paragraph" style:parent-style-name="Text_20_body">
      <style:paragraph-properties fo:margin-left="0.741cm" fo:margin-right="0cm" fo:text-indent="-0.741cm" style:auto-text-indent="false"/>
    </style:style>
    <style:style style:name="P142" style:family="paragraph" style:parent-style-name="Text_20_body">
      <style:paragraph-properties fo:margin-left="6.033cm" fo:margin-right="0cm" fo:text-indent="-0.635cm" style:auto-text-indent="false"/>
    </style:style>
    <style:style style:name="P143" style:family="paragraph" style:parent-style-name="Body_20_Text_20_2">
      <style:paragraph-properties fo:margin-left="0.058cm" fo:margin-right="0cm" fo:margin-top="0cm" fo:margin-bottom="0cm" style:contextual-spacing="false" style:line-height-at-least="0.176cm" fo:text-align="justify" style:justify-single-word="false" fo:text-indent="0cm" style:auto-text-indent="false">
        <style:tab-stops>
          <style:tab-stop style:position="0.367cm"/>
        </style:tab-stops>
      </style:paragraph-properties>
      <style:text-properties fo:font-size="10pt" style:font-name-asian="Times New Roman3" style:font-size-asian="10pt" style:language-asian="it" style:country-asian="IT" style:font-name-complex="Times New Roman3" style:font-size-complex="10pt"/>
    </style:style>
    <style:style style:name="P144" style:family="paragraph" style:parent-style-name="Body_20_Text_20_2">
      <style:paragraph-properties fo:margin-left="-0.005cm" fo:margin-right="0cm" fo:margin-top="0cm" fo:margin-bottom="0cm" style:contextual-spacing="false" style:line-height-at-least="0.176cm" fo:text-align="justify" style:justify-single-word="false" fo:text-indent="0cm" style:auto-text-indent="false"/>
      <style:text-properties fo:font-size="10pt" style:font-name-asian="Times New Roman3" style:font-size-asian="10pt" style:language-asian="it" style:country-asian="IT" style:font-name-complex="Times New Roman3" style:font-size-complex="10pt"/>
    </style:style>
    <style:style style:name="P145" style:family="paragraph" style:parent-style-name="Body_20_Text_20_2">
      <style:paragraph-properties fo:margin-left="1.27cm" fo:margin-right="0cm" fo:margin-top="0cm" fo:margin-bottom="0cm" style:contextual-spacing="false" style:line-height-at-least="0.176cm" fo:text-align="justify" style:justify-single-word="false" fo:text-indent="-0.96cm" style:auto-text-indent="false"/>
      <style:text-properties fo:font-size="10pt" style:font-name-asian="Times New Roman3" style:font-size-asian="10pt" style:language-asian="it" style:country-asian="IT" style:font-name-complex="Times New Roman3" style:font-size-complex="10pt"/>
    </style:style>
    <style:style style:name="P146" style:family="paragraph" style:parent-style-name="Table_20_Contents">
      <style:text-properties officeooo:rsid="00211637" officeooo:paragraph-rsid="00211637"/>
    </style:style>
    <style:style style:name="P147" style:family="paragraph" style:parent-style-name="Table_20_Contents">
      <style:text-properties officeooo:rsid="0020d2f2" officeooo:paragraph-rsid="0020d2f2"/>
    </style:style>
    <style:style style:name="P148" style:family="paragraph" style:parent-style-name="Table_20_Contents">
      <style:text-properties officeooo:rsid="0022c19c" officeooo:paragraph-rsid="0022c19c"/>
    </style:style>
    <style:style style:name="P149" style:family="paragraph" style:parent-style-name="Table_20_Contents">
      <style:text-properties officeooo:rsid="00235017" officeooo:paragraph-rsid="00235017"/>
    </style:style>
    <style:style style:name="P150" style:family="paragraph" style:parent-style-name="Table_20_Contents">
      <style:text-properties officeooo:rsid="0025b898" officeooo:paragraph-rsid="0025b898"/>
    </style:style>
    <style:style style:name="P151" style:family="paragraph" style:parent-style-name="Table_20_Contents">
      <style:text-properties fo:font-weight="bold" officeooo:rsid="00235017" officeooo:paragraph-rsid="00235017" style:font-weight-asian="bold" style:font-weight-complex="bold"/>
    </style:style>
    <style:style style:name="P152" style:family="paragraph" style:parent-style-name="Table_20_Contents">
      <style:text-properties fo:font-weight="bold" officeooo:rsid="00211637" officeooo:paragraph-rsid="00211637" style:font-weight-asian="bold" style:font-weight-complex="bold"/>
    </style:style>
    <style:style style:name="P153" style:family="paragraph" style:parent-style-name="Table_20_Contents">
      <style:text-properties fo:font-weight="bold" officeooo:rsid="0020d2f2" officeooo:paragraph-rsid="0020d2f2" style:font-weight-asian="bold" style:font-weight-complex="bold"/>
    </style:style>
    <style:style style:name="P154" style:family="paragraph" style:parent-style-name="Table_20_Contents">
      <style:text-properties fo:font-weight="bold" officeooo:rsid="0022c19c" officeooo:paragraph-rsid="0022c19c" style:font-weight-asian="bold" style:font-weight-complex="bold"/>
    </style:style>
    <style:style style:name="P155" style:family="paragraph" style:parent-style-name="Standard">
      <style:paragraph-properties fo:text-align="justify" style:justify-single-word="false" fo:background-color="transparent">
        <style:background-image/>
      </style:paragraph-properties>
      <style:text-properties style:use-window-font-color="true"/>
    </style:style>
    <style:style style:name="P156" style:family="paragraph" style:parent-style-name="Standard">
      <style:paragraph-properties fo:margin-left="-0.002cm" fo:margin-right="0cm" fo:text-align="center" style:justify-single-word="false" fo:text-indent="0cm" style:auto-text-indent="false"/>
      <style:text-properties fo:font-size="10pt" fo:font-style="italic" officeooo:paragraph-rsid="003dc8ca" style:font-size-asian="10pt" style:font-style-asian="italic" style:font-style-complex="italic"/>
    </style:style>
    <style:style style:name="P157" style:family="paragraph" style:parent-style-name="Text_20_body">
      <style:paragraph-properties fo:margin-left="3.768cm" fo:margin-right="0cm" fo:text-indent="-0.635cm" style:auto-text-indent="false"/>
      <style:text-properties officeooo:paragraph-rsid="004010e5"/>
    </style:style>
    <style:style style:name="P158" style:family="paragraph" style:parent-style-name="Standard" style:list-style-name="WWNum2">
      <style:paragraph-properties>
        <style:tab-stops>
          <style:tab-stop style:position="0.635cm"/>
        </style:tab-stops>
      </style:paragraph-properties>
      <style:text-properties fo:font-style="italic" style:font-style-asian="italic" style:font-style-complex="italic"/>
    </style:style>
    <style:style style:name="P159" style:family="paragraph" style:parent-style-name="Standard" style:list-style-name="WWNum2">
      <style:paragraph-properties>
        <style:tab-stops>
          <style:tab-stop style:position="0.635cm"/>
        </style:tab-stops>
      </style:paragraph-properties>
      <style:text-properties fo:font-style="italic" officeooo:paragraph-rsid="002f54f7" style:font-style-asian="italic" style:font-style-complex="italic"/>
    </style:style>
    <style:style style:name="P160" style:family="paragraph" style:parent-style-name="Standard" style:list-style-name="WWNum2">
      <style:paragraph-properties>
        <style:tab-stops>
          <style:tab-stop style:position="1.482cm"/>
        </style:tab-stops>
      </style:paragraph-properties>
      <style:text-properties fo:font-style="italic" style:font-style-asian="italic" style:font-style-complex="italic"/>
    </style:style>
    <style:style style:name="P161" style:family="paragraph" style:parent-style-name="Standard" style:list-style-name="WWNum2">
      <style:paragraph-properties>
        <style:tab-stops>
          <style:tab-stop style:position="1.482cm"/>
        </style:tab-stops>
      </style:paragraph-properties>
      <style:text-properties fo:font-style="italic" officeooo:paragraph-rsid="001a53b2" style:font-style-asian="italic" style:font-style-complex="italic"/>
    </style:style>
    <style:style style:name="P162" style:family="paragraph" style:parent-style-name="Standard" style:list-style-name="WWNum2">
      <style:paragraph-properties>
        <style:tab-stops>
          <style:tab-stop style:position="0.635cm"/>
          <style:tab-stop style:position="1.482cm"/>
        </style:tab-stops>
      </style:paragraph-properties>
      <style:text-properties fo:font-style="italic" style:font-style-asian="italic" style:font-style-complex="italic"/>
    </style:style>
    <style:style style:name="P163" style:family="paragraph" style:parent-style-name="Standard" style:list-style-name="WWNum2">
      <style:paragraph-properties fo:text-align="justify" style:justify-single-word="false">
        <style:tab-stops>
          <style:tab-stop style:position="1.482cm"/>
        </style:tab-stops>
      </style:paragraph-properties>
      <style:text-properties fo:font-style="italic" style:font-style-asian="italic" style:font-style-complex="italic"/>
    </style:style>
    <style:style style:name="P164" style:family="paragraph" style:parent-style-name="Standard" style:list-style-name="WWNum2">
      <style:paragraph-properties fo:text-align="justify" style:justify-single-word="false"/>
      <style:text-properties fo:font-style="italic" style:font-style-asian="italic" style:font-style-complex="italic"/>
    </style:style>
    <style:style style:name="P165" style:family="paragraph" style:parent-style-name="Standard" style:list-style-name="WWNum2">
      <style:text-properties fo:font-style="italic" style:text-underline-style="solid" style:text-underline-width="auto" style:text-underline-color="font-color" style:font-style-asian="italic" style:font-style-complex="italic"/>
    </style:style>
    <style:style style:name="P166" style:family="paragraph" style:parent-style-name="Standard" style:list-style-name="WWNum2">
      <style:paragraph-properties fo:text-align="justify" style:justify-single-word="false">
        <style:tab-stops>
          <style:tab-stop style:position="1.482cm"/>
        </style:tab-stops>
      </style:paragraph-properties>
      <style:text-properties fo:font-style="italic" style:text-underline-style="solid" style:text-underline-width="auto" style:text-underline-color="font-color" style:font-style-asian="italic" style:font-style-complex="italic"/>
    </style:style>
    <style:style style:name="P167" style:family="paragraph" style:parent-style-name="Standard" style:list-style-name="WWNum2">
      <style:paragraph-properties fo:text-align="justify" style:justify-single-word="false">
        <style:tab-stops>
          <style:tab-stop style:position="0.635cm"/>
        </style:tab-stops>
      </style:paragraph-properties>
    </style:style>
    <style:style style:name="P168" style:family="paragraph" style:parent-style-name="Standard" style:list-style-name="WWNum2">
      <style:paragraph-properties fo:text-align="justify" style:justify-single-word="false">
        <style:tab-stops>
          <style:tab-stop style:position="1.482cm"/>
        </style:tab-stops>
      </style:paragraph-properties>
    </style:style>
    <style:style style:name="P169" style:family="paragraph" style:parent-style-name="Standard" style:list-style-name="WWNum9">
      <style:paragraph-properties fo:text-align="justify" style:justify-single-word="false"/>
    </style:style>
    <style:style style:name="P170" style:family="paragraph" style:parent-style-name="Standard" style:list-style-name="WWNum2">
      <style:paragraph-properties fo:text-align="justify" style:justify-single-word="false"/>
    </style:style>
    <style:style style:name="P171" style:family="paragraph" style:parent-style-name="Standard" style:list-style-name="WWNum14">
      <style:paragraph-properties fo:text-align="justify" style:justify-single-word="false"/>
    </style:style>
    <style:style style:name="P172" style:family="paragraph" style:parent-style-name="Standard" style:list-style-name="WWNum2">
      <style:paragraph-properties>
        <style:tab-stops>
          <style:tab-stop style:position="1.482cm"/>
        </style:tab-stops>
      </style:paragraph-properties>
    </style:style>
    <style:style style:name="P173" style:family="paragraph" style:parent-style-name="Standard" style:list-style-name="WWNum9">
      <style:paragraph-properties fo:text-align="justify" style:justify-single-word="false"/>
      <style:text-properties fo:font-size="11pt" style:font-size-asian="11pt" style:font-size-complex="11pt" style:font-style-complex="italic" style:font-weight-complex="bold"/>
    </style:style>
    <style:style style:name="P174" style:family="paragraph" style:parent-style-name="Standard" style:list-style-name="WWNum9">
      <style:paragraph-properties fo:text-align="justify" style:justify-single-word="false"/>
      <style:text-properties fo:font-size="11pt" style:font-size-asian="11pt" style:font-size-complex="11pt" style:font-style-complex="italic"/>
    </style:style>
    <style:style style:name="P175" style:family="paragraph" style:parent-style-name="Standard" style:list-style-name="WWNum11">
      <style:paragraph-properties fo:text-align="justify" style:justify-single-word="fals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176" style:family="paragraph" style:parent-style-name="Standard" style:list-style-name="WWNum13">
      <style:text-properties fo:font-size="11.5pt" fo:language="en" fo:country="GB" style:font-size-asian="11.5pt" style:font-size-complex="11.5pt"/>
    </style:style>
    <style:style style:name="P177" style:family="paragraph" style:parent-style-name="Standard" style:list-style-name="WWNum13">
      <style:text-properties fo:font-size="11.5pt" style:font-size-asian="11.5pt" style:font-size-complex="11.5pt"/>
    </style:style>
    <style:style style:name="P178" style:family="paragraph" style:parent-style-name="Standard" style:list-style-name="WWNum14">
      <style:paragraph-properties fo:text-align="justify" style:justify-single-word="false"/>
      <style:text-properties fo:font-size="11.5pt" style:font-size-asian="11.5pt" style:font-size-complex="11.5pt"/>
    </style:style>
    <style:style style:name="P179" style:family="paragraph" style:parent-style-name="Standard" style:list-style-name="WWNum12">
      <style:text-properties fo:font-size="11.5pt" style:font-size-asian="11.5pt" style:font-size-complex="11.5pt"/>
    </style:style>
    <style:style style:name="P180" style:family="paragraph" style:parent-style-name="Standard" style:list-style-name="WWNum2">
      <style:paragraph-properties fo:margin-left="0cm" fo:margin-right="-0.086cm" fo:text-align="justify" style:justify-single-word="false" fo:text-indent="0cm" style:auto-text-indent="false">
        <style:tab-stops>
          <style:tab-stop style:position="0.635cm"/>
        </style:tab-stops>
      </style:paragraph-properties>
    </style:style>
    <style:style style:name="P181" style:family="paragraph" style:parent-style-name="Standard" style:master-page-name="Converted1">
      <style:paragraph-properties fo:margin-left="0.635cm" fo:margin-right="0cm" fo:text-align="justify" style:justify-single-word="false" fo:text-indent="0cm" style:auto-text-indent="false" style:page-number="auto"/>
      <style:text-properties fo:font-size="10pt" style:font-size-asian="8.75pt" style:font-size-complex="10pt"/>
    </style:style>
    <style:style style:name="P182" style:family="paragraph" style:parent-style-name="Standard" style:list-style-name="WWNum8">
      <style:paragraph-properties fo:margin-left="0.57cm" fo:margin-right="0cm" fo:margin-top="0cm" fo:margin-bottom="0cm" style:contextual-spacing="false" style:line-height-at-least="0.176cm" fo:text-align="justify" style:justify-single-word="false" fo:text-indent="-0.63cm" style:auto-text-indent="false">
        <style:tab-stops>
          <style:tab-stop style:position="1.141cm"/>
        </style:tab-stops>
      </style:paragraph-properties>
      <style:text-properties fo:font-size="10pt" style:font-name-asian="Times New Roman3" style:font-size-asian="10pt" style:language-asian="it" style:country-asian="IT" style:font-name-complex="Times New Roman3" style:font-size-complex="10pt"/>
    </style:style>
    <style:style style:name="P183" style:family="paragraph" style:parent-style-name="Standard" style:list-style-name="WWNum8">
      <style:paragraph-properties fo:margin-left="0.572cm" fo:margin-right="0cm" fo:margin-top="0cm" fo:margin-bottom="0cm" style:contextual-spacing="false" style:line-height-at-least="0.176cm" fo:text-align="justify" style:justify-single-word="false" fo:text-indent="-0.635cm" style:auto-text-indent="false">
        <style:tab-stops>
          <style:tab-stop style:position="1.143cm"/>
        </style:tab-stops>
      </style:paragraph-properties>
      <style:text-properties fo:font-size="10pt" style:font-name-asian="Times New Roman3" style:font-size-asian="10pt" style:language-asian="it" style:country-asian="IT" style:font-name-complex="Times New Roman3" style:font-size-complex="10pt"/>
    </style:style>
    <style:style style:name="P184" style:family="paragraph" style:parent-style-name="Standard" style:list-style-name="WWNum15">
      <style:paragraph-properties fo:margin-left="0.857cm" fo:margin-right="0.162cm" fo:line-height="0.482cm" fo:text-align="justify" style:justify-single-word="false" fo:orphans="0" fo:widows="0" fo:text-indent="-0.857cm" style:auto-text-indent="false" style:punctuation-wrap="simple">
        <style:tab-stops>
          <style:tab-stop style:position="3.593cm"/>
        </style:tab-stops>
      </style:paragraph-properties>
    </style:style>
    <style:style style:name="P185" style:family="paragraph" style:parent-style-name="Standard" style:list-style-name="WWNum15">
      <style:paragraph-properties fo:margin-left="0.857cm" fo:margin-right="0.162cm" fo:line-height="0.482cm" fo:text-align="justify" style:justify-single-word="false" fo:orphans="0" fo:widows="0" fo:text-indent="-0.857cm" style:auto-text-indent="false" style:punctuation-wrap="simple">
        <style:tab-stops>
          <style:tab-stop style:position="3.551cm"/>
        </style:tab-stops>
      </style:paragraph-properties>
    </style:style>
    <style:style style:name="P186" style:family="paragraph" style:parent-style-name="Standard" style:list-style-name="WWNum15">
      <style:paragraph-properties fo:margin-left="0.857cm" fo:margin-right="0.162cm" fo:text-align="justify" style:justify-single-word="false" fo:orphans="0" fo:widows="0" fo:text-indent="-0.857cm" style:auto-text-indent="false" style:punctuation-wrap="simple">
        <style:tab-stops>
          <style:tab-stop style:position="3.593cm"/>
        </style:tab-stops>
      </style:paragraph-properties>
      <style:text-properties fo:font-weight="bold" style:font-weight-asian="bold"/>
    </style:style>
    <style:style style:name="P187" style:family="paragraph" style:parent-style-name="Standard" style:list-style-name="WWNum15">
      <style:paragraph-properties fo:margin-left="0.857cm" fo:margin-right="0.162cm" fo:text-align="justify" style:justify-single-word="false" fo:orphans="0" fo:widows="0" fo:text-indent="-0.857cm" style:auto-text-indent="false" style:punctuation-wrap="simple">
        <style:tab-stops>
          <style:tab-stop style:position="3.593cm"/>
        </style:tab-stops>
      </style:paragraph-properties>
      <style:text-properties fo:font-weight="bold" style:font-weight-asian="bold" style:font-style-complex="italic"/>
    </style:style>
    <style:style style:name="P188" style:family="paragraph" style:parent-style-name="Standard" style:list-style-name="WWNum15">
      <style:paragraph-properties fo:margin-left="0.857cm" fo:margin-right="0.162cm" fo:text-align="justify" style:justify-single-word="false" fo:orphans="0" fo:widows="0" fo:text-indent="-0.857cm" style:auto-text-indent="false" style:punctuation-wrap="simple">
        <style:tab-stops>
          <style:tab-stop style:position="3.593cm"/>
        </style:tab-stops>
      </style:paragraph-properties>
    </style:style>
    <style:style style:name="P189" style:family="paragraph" style:parent-style-name="Standard" style:list-style-name="WWNum15">
      <style:paragraph-properties fo:margin-left="0.857cm" fo:margin-right="0.162cm" fo:text-align="justify" style:justify-single-word="false" fo:orphans="0" fo:widows="0" fo:text-indent="-0.857cm" style:auto-text-indent="false" style:punctuation-wrap="simple">
        <style:tab-stops>
          <style:tab-stop style:position="3.593cm"/>
        </style:tab-stops>
      </style:paragraph-properties>
      <style:text-properties fo:letter-spacing="-0.005cm" fo:font-style="italic" style:font-style-asian="italic" style:font-style-complex="italic"/>
    </style:style>
    <style:style style:name="P190" style:family="paragraph" style:parent-style-name="Standard" style:list-style-name="WWNum15">
      <style:paragraph-properties fo:margin-left="0.857cm" fo:margin-right="0.162cm" fo:text-align="justify" style:justify-single-word="false" fo:orphans="0" fo:widows="0" fo:text-indent="-0.857cm" style:auto-text-indent="false" style:punctuation-wrap="simple">
        <style:tab-stops>
          <style:tab-stop style:position="3.593cm"/>
        </style:tab-stops>
      </style:paragraph-properties>
      <style:text-properties fo:font-style="italic" style:font-style-asian="italic" style:font-style-complex="italic"/>
    </style:style>
    <style:style style:name="P191" style:family="paragraph" style:parent-style-name="Standard" style:list-style-name="WWNum15">
      <style:paragraph-properties fo:margin-left="0.857cm" fo:margin-right="0.162cm" fo:text-align="justify" style:justify-single-word="false" fo:orphans="0" fo:widows="0" fo:text-indent="-0.857cm" style:auto-text-indent="false" style:punctuation-wrap="simple">
        <style:tab-stops>
          <style:tab-stop style:position="3.593cm"/>
        </style:tab-stops>
      </style:paragraph-properties>
      <style:text-properties fo:letter-spacing="0.002cm" fo:font-style="italic" style:font-style-asian="italic" style:font-style-complex="italic"/>
    </style:style>
    <style:style style:name="P192" style:family="paragraph" style:parent-style-name="Standard" style:list-style-name="WWNum15">
      <style:paragraph-properties fo:margin-left="0.857cm" fo:margin-right="8.712cm" fo:text-align="justify" style:justify-single-word="false" fo:orphans="0" fo:widows="0" fo:text-indent="-0.857cm" style:auto-text-indent="false" style:punctuation-wrap="simple">
        <style:tab-stops>
          <style:tab-stop style:position="3.593cm"/>
        </style:tab-stops>
      </style:paragraph-properties>
      <style:text-properties fo:letter-spacing="0.002cm" fo:font-style="italic" style:font-style-asian="italic" style:font-style-complex="italic"/>
    </style:style>
    <style:style style:name="P193" style:family="paragraph" style:parent-style-name="Standard" style:list-style-name="WWNum16">
      <style:paragraph-properties fo:margin-top="0cm" fo:margin-bottom="0cm" style:contextual-spacing="false" style:line-height-at-least="0.176cm" fo:text-align="justify" style:justify-single-word="false"/>
    </style:style>
    <style:style style:name="P194" style:family="paragraph" style:parent-style-name="Standard" style:list-style-name="WWNum16">
      <style:paragraph-properties fo:margin-left="1.136cm" fo:margin-right="0cm" fo:margin-top="0cm" fo:margin-bottom="0cm" style:contextual-spacing="false" style:line-height-at-least="0.176cm" fo:text-align="justify" style:justify-single-word="false" fo:text-indent="-0.635cm" style:auto-text-indent="false">
        <style:tab-stops>
          <style:tab-stop style:position="2.272cm"/>
        </style:tab-stops>
      </style:paragraph-properties>
    </style:style>
    <style:style style:name="P195" style:family="paragraph" style:parent-style-name="Text_20_body" style:list-style-name="L1"/>
    <style:style style:name="P196" style:family="paragraph" style:parent-style-name="Text_20_body" style:list-style-name="L1">
      <style:text-properties style:font-name="Times New Roman1" fo:font-size="12pt" officeooo:paragraph-rsid="001c0fa1"/>
    </style:style>
    <style:style style:name="P197" style:family="paragraph" style:parent-style-name="Text_20_body" style:list-style-name="L2"/>
    <style:style style:name="P198" style:family="paragraph" style:parent-style-name="Text_20_body" style:list-style-name="L2">
      <style:text-properties officeooo:paragraph-rsid="00503319"/>
    </style:style>
    <style:style style:name="P199" style:family="paragraph" style:parent-style-name="Text_20_body" style:list-style-name="L3">
      <style:paragraph-properties fo:margin-top="0cm" fo:margin-bottom="0.212cm" style:contextual-spacing="false" fo:text-align="justify" style:justify-single-word="false"/>
    </style:style>
    <style:style style:name="P200" style:family="paragraph" style:parent-style-name="Text_20_body" style:list-style-name="L4">
      <style:paragraph-properties fo:margin-top="0cm" fo:margin-bottom="0.212cm" style:contextual-spacing="false" fo:text-align="justify" style:justify-single-word="false"/>
    </style:style>
    <style:style style:name="P201" style:family="paragraph" style:parent-style-name="Text_20_body" style:list-style-name="L4">
      <style:paragraph-properties fo:margin-top="0cm" fo:margin-bottom="0.212cm" style:contextual-spacing="false" fo:text-align="justify" style:justify-single-word="false"/>
      <style:text-properties officeooo:paragraph-rsid="00432f14"/>
    </style:style>
    <style:style style:name="P202" style:family="paragraph" style:parent-style-name="Text_20_body" style:list-style-name="L5">
      <style:paragraph-properties fo:margin-top="0cm" fo:margin-bottom="0.212cm" style:contextual-spacing="false" fo:text-align="justify" style:justify-single-word="false"/>
    </style:style>
    <style:style style:name="P203" style:family="paragraph" style:parent-style-name="Text_20_body" style:list-style-name="L6">
      <style:paragraph-properties fo:margin-top="0cm" fo:margin-bottom="0.212cm" style:contextual-spacing="false"/>
    </style:style>
    <style:style style:name="P204" style:family="paragraph" style:parent-style-name="Text_20_body" style:list-style-name="WWNum15">
      <style:paragraph-properties fo:margin-left="0.857cm" fo:margin-right="0.22cm" fo:margin-top="0cm" fo:margin-bottom="0cm" style:contextual-spacing="false" fo:line-height="0.487cm" fo:text-align="justify" style:justify-single-word="false" fo:text-indent="-0.857cm" style:auto-text-indent="false" style:punctuation-wrap="simple"/>
      <style:text-properties fo:font-weight="bold" style:font-weight-asian="bold"/>
    </style:style>
    <style:style style:name="P205" style:family="paragraph" style:parent-style-name="Text_20_body" style:list-style-name="WWNum17">
      <style:paragraph-properties fo:margin-top="0cm" fo:margin-bottom="0cm" style:contextual-spacing="false" fo:text-align="justify" style:justify-single-word="false"/>
      <style:text-properties fo:font-size="11pt" style:font-size-asian="11pt" style:font-size-complex="11pt"/>
    </style:style>
    <style:style style:name="P206" style:family="paragraph" style:parent-style-name="Text_20_body" style:list-style-name="WWNum18">
      <style:paragraph-properties fo:margin-top="0cm" fo:margin-bottom="0cm" style:contextual-spacing="false" fo:text-align="justify" style:justify-single-word="false"/>
      <style:text-properties fo:font-size="11pt" style:font-size-asian="11pt" style:font-size-complex="11pt"/>
    </style:style>
    <style:style style:name="P207" style:family="paragraph" style:parent-style-name="Heading_20_1">
      <style:paragraph-properties fo:text-align="center" style:justify-single-word="false"/>
    </style:style>
    <style:style style:name="P208" style:family="paragraph" style:parent-style-name="Heading_20_1">
      <style:text-properties fo:color="#000000" style:font-name="Times New Roman" fo:font-size="11pt" style:font-size-asian="11pt" style:font-size-complex="11pt"/>
    </style:style>
    <style:style style:name="P209" style:family="paragraph" style:parent-style-name="Heading_20_1">
      <style:paragraph-properties fo:text-align="justify" style:justify-single-word="false"/>
      <style:text-properties fo:color="#000000" style:font-name="Times New Roman" fo:font-size="11pt" style:font-size-asian="11pt" style:font-size-complex="11pt"/>
    </style:style>
    <style:style style:name="P210" style:family="paragraph" style:parent-style-name="Heading_20_1" style:master-page-name="Standard">
      <style:paragraph-properties fo:text-align="center" style:justify-single-word="false" style:page-number="auto"/>
    </style:style>
    <style:style style:name="P211" style:family="paragraph" style:parent-style-name="Heading_20_2" style:list-style-name="WWNum1"/>
    <style:style style:name="P212" style:family="paragraph" style:parent-style-name="Heading_20_2">
      <style:paragraph-properties fo:margin-top="0cm" fo:margin-bottom="0.499cm" style:contextual-spacing="false"/>
    </style:style>
    <style:style style:name="P213" style:family="paragraph" style:parent-style-name="Heading_20_2">
      <style:paragraph-properties fo:margin-left="1.016cm" fo:margin-right="0cm" fo:margin-top="0cm" fo:margin-bottom="0.499cm" style:contextual-spacing="false" fo:text-indent="-1.016cm" style:auto-text-indent="false"/>
      <style:text-properties style:font-name="Times New Roman1" fo:font-size="12pt" fo:font-weight="normal"/>
    </style:style>
    <style:style style:name="P214" style:family="paragraph" style:parent-style-name="Heading_20_3">
      <style:text-properties style:font-name="Times New Roman1" fo:font-size="12pt"/>
    </style:style>
    <style:style style:name="P215" style:family="paragraph" style:parent-style-name="Heading_20_3">
      <style:text-properties style:font-name="Times New Roman1" fo:font-size="12pt" officeooo:paragraph-rsid="001c0fa1"/>
    </style:style>
    <style:style style:name="P216" style:family="paragraph" style:parent-style-name="Heading_20_3" style:list-style-name="WWNum1"/>
    <style:style style:name="P217" style:family="paragraph" style:parent-style-name="Heading_20_3" style:list-style-name="WWNum1">
      <style:text-properties fo:font-size="14pt" style:font-size-asian="14pt" style:font-size-complex="14pt"/>
    </style:style>
    <style:style style:name="P218" style:family="paragraph" style:parent-style-name="Heading_20_3">
      <style:paragraph-properties fo:margin-left="1.27cm" fo:margin-right="0cm" fo:text-indent="-1.27cm" style:auto-text-indent="false"/>
    </style:style>
    <style:style style:name="P219" style:family="paragraph" style:parent-style-name="Heading_20_3">
      <style:paragraph-properties fo:margin-left="1.27cm" fo:margin-right="0cm" fo:text-indent="-1.27cm" style:auto-text-indent="false"/>
      <style:text-properties style:font-name="Times New Roman1" fo:font-size="12pt" fo:font-weight="normal"/>
    </style:style>
    <style:style style:name="P220" style:family="paragraph" style:parent-style-name="Heading_20_3">
      <style:paragraph-properties fo:margin-left="1.27cm" fo:margin-right="0cm" fo:text-indent="-1.27cm" style:auto-text-indent="false"/>
      <style:text-properties fo:font-style="italic" fo:font-weight="normal"/>
    </style:style>
    <style:style style:name="P221" style:family="paragraph" style:parent-style-name="Heading_20_5">
      <style:text-properties fo:font-size="10pt" officeooo:paragraph-rsid="003dc8ca" style:font-size-asian="10pt"/>
    </style:style>
    <style:style style:name="P222" style:family="paragraph" style:parent-style-name="Heading_20_6">
      <style:text-properties officeooo:paragraph-rsid="003dc8ca"/>
    </style:style>
    <style:style style:name="P223" style:family="paragraph" style:parent-style-name="Body_20_Text_20_2" style:list-style-name="WWNum7">
      <style:paragraph-properties fo:margin-left="-0.123cm" fo:margin-right="0cm" fo:margin-top="0cm" fo:margin-bottom="0cm" style:contextual-spacing="false" style:line-height-at-least="0.176cm" fo:text-align="justify" style:justify-single-word="false" fo:text-indent="-0.635cm" style:auto-text-indent="false"/>
    </style:style>
    <style:style style:name="P224" style:family="paragraph" style:parent-style-name="Body_20_Text_20_2" style:list-style-name="WWNum20">
      <style:paragraph-properties fo:margin-left="0cm" fo:margin-right="0cm" fo:margin-top="0cm" fo:margin-bottom="0cm" style:contextual-spacing="false" style:line-height-at-least="0.176cm" fo:text-indent="-0.635cm" style:auto-text-indent="false">
        <style:tab-stops>
          <style:tab-stop style:position="0.501cm"/>
        </style:tab-stops>
      </style:paragraph-properties>
      <style:text-properties fo:font-size="10pt" fo:font-style="italic" style:font-name-asian="Times New Roman3" style:font-size-asian="10pt" style:language-asian="it" style:country-asian="IT" style:font-style-asian="italic" style:font-name-complex="Times New Roman3" style:font-size-complex="10pt"/>
    </style:style>
    <style:style style:name="P225" style:family="paragraph" style:parent-style-name="Body_20_Text_20_2" style:list-style-name="WWNum19">
      <style:paragraph-properties fo:margin-left="0cm" fo:margin-right="0cm" fo:margin-top="0cm" fo:margin-bottom="0cm" style:contextual-spacing="false" style:line-height-at-least="0.176cm" fo:text-align="justify" style:justify-single-word="false" fo:text-indent="-0.635cm" style:auto-text-indent="false">
        <style:tab-stops>
          <style:tab-stop style:position="0.058cm"/>
          <style:tab-stop style:position="0.309cm"/>
        </style:tab-stops>
      </style:paragraph-properties>
      <style:text-properties fo:font-size="10pt" style:font-name-asian="Times New Roman3" style:font-size-asian="10pt" style:language-asian="it" style:country-asian="IT" style:font-name-complex="Times New Roman3" style:font-size-complex="10pt"/>
    </style:style>
    <style:style style:name="P226" style:family="paragraph" style:parent-style-name="Body_20_Text_20_2" style:list-style-name="WWNum23">
      <style:paragraph-properties fo:margin-left="0cm" fo:margin-right="0cm" fo:margin-top="0cm" fo:margin-bottom="0cm" style:contextual-spacing="false" style:line-height-at-least="0.176cm" fo:text-align="justify" style:justify-single-word="false" fo:text-indent="-0.005cm" style:auto-text-indent="false">
        <style:tab-stops>
          <style:tab-stop style:position="0.309cm"/>
        </style:tab-stops>
      </style:paragraph-properties>
      <style:text-properties fo:font-size="10pt" style:font-name-asian="Times New Roman3" style:font-size-asian="10pt" style:language-asian="it" style:country-asian="IT" style:font-name-complex="Times New Roman3" style:font-size-complex="10pt"/>
    </style:style>
    <style:style style:name="P227" style:family="paragraph" style:parent-style-name="Body_20_Text_20_2" style:list-style-name="WWNum19">
      <style:paragraph-properties fo:margin-left="0.058cm" fo:margin-right="0cm" fo:margin-top="0cm" fo:margin-bottom="0cm" style:contextual-spacing="false" style:line-height-at-least="0.176cm" fo:text-align="justify" style:justify-single-word="false" fo:text-indent="-0.635cm" style:auto-text-indent="false">
        <style:tab-stops>
          <style:tab-stop style:position="0.367cm"/>
        </style:tab-stops>
      </style:paragraph-properties>
      <style:text-properties fo:font-size="10pt" style:font-name-asian="Times New Roman3" style:font-size-asian="10pt" style:language-asian="it" style:country-asian="IT" style:font-name-complex="Times New Roman3" style:font-size-complex="10pt"/>
    </style:style>
    <style:style style:name="P228" style:family="paragraph" style:parent-style-name="Body_20_Text_20_2" style:list-style-name="WWNum22">
      <style:paragraph-properties fo:margin-top="0cm" fo:margin-bottom="0cm" style:contextual-spacing="false" style:line-height-at-least="0.176cm">
        <style:tab-stops>
          <style:tab-stop style:position="0.501cm"/>
        </style:tab-stops>
      </style:paragraph-properties>
      <style:text-properties fo:font-size="10pt" fo:font-style="italic" style:font-name-asian="Times New Roman3" style:font-size-asian="10pt" style:language-asian="it" style:country-asian="IT" style:font-style-asian="italic" style:font-name-complex="Times New Roman3" style:font-size-complex="10pt"/>
    </style:style>
    <style:style style:name="P229" style:family="paragraph" style:parent-style-name="List_20_Paragraph" style:list-style-name="WWNum20">
      <style:paragraph-properties fo:margin-left="0cm" fo:margin-right="0cm" fo:margin-top="0cm" fo:margin-bottom="0cm" style:contextual-spacing="true" style:line-height-at-least="0.176cm" fo:text-indent="-0.635cm" style:auto-text-indent="false">
        <style:tab-stops>
          <style:tab-stop style:position="0.501cm"/>
        </style:tab-stops>
      </style:paragraph-properties>
      <style:text-properties fo:font-size="10pt" fo:font-style="italic" style:font-name-asian="Times New Roman3" style:font-size-asian="10pt" style:language-asian="it" style:country-asian="IT" style:font-style-asian="italic" style:font-name-complex="Times New Roman3" style:font-size-complex="10pt"/>
    </style:style>
    <style:style style:name="P230" style:family="paragraph" style:parent-style-name="List_20_Paragraph" style:list-style-name="WWNum21">
      <style:paragraph-properties fo:margin-left="0cm" fo:margin-right="0cm" fo:margin-top="0cm" fo:margin-bottom="0cm" style:contextual-spacing="true" style:line-height-at-least="0.176cm" fo:text-indent="-0.635cm" style:auto-text-indent="false">
        <style:tab-stops>
          <style:tab-stop style:position="0.501cm"/>
        </style:tab-stops>
      </style:paragraph-properties>
      <style:text-properties fo:font-size="10pt" fo:font-style="italic" style:font-name-asian="Times New Roman3" style:font-size-asian="10pt" style:language-asian="it" style:country-asian="IT" style:font-style-asian="italic" style:font-name-complex="Times New Roman3" style:font-size-complex="10pt"/>
    </style:style>
    <style:style style:name="P231" style:family="paragraph" style:parent-style-name="List_20_Paragraph" style:list-style-name="WWNum22">
      <style:paragraph-properties fo:margin-left="0cm" fo:margin-right="0cm" fo:margin-top="0cm" fo:margin-bottom="0cm" style:contextual-spacing="true" style:line-height-at-least="0.176cm" fo:text-indent="-0.635cm" style:auto-text-indent="false">
        <style:tab-stops>
          <style:tab-stop style:position="0.501cm"/>
        </style:tab-stops>
      </style:paragraph-properties>
      <style:text-properties fo:font-size="10pt" fo:font-style="italic" style:font-name-asian="Times New Roman3" style:font-size-asian="10pt" style:language-asian="it" style:country-asian="IT" style:font-style-asian="italic" style:font-name-complex="Times New Roman3" style:font-size-complex="10pt"/>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53b2" style:font-style-asian="italic" style:font-style-complex="italic"/>
    </style:style>
    <style:style style:name="T5" style:family="text">
      <style:text-properties fo:font-style="italic" officeooo:rsid="004628e9" style:font-style-asian="italic" style:font-style-complex="italic"/>
    </style:style>
    <style:style style:name="T6" style:family="text">
      <style:text-properties fo:font-style="italic" style:font-style-asian="italic" style:font-weight-complex="bold"/>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style-complex="italic"/>
    </style:style>
    <style:style style:name="T9" style:family="text">
      <style:text-properties fo:font-style="italic" fo:font-weight="bold" officeooo:rsid="001a53b2" style:font-style-asian="italic" style:font-weight-asian="bold"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style>
    <style:style style:name="T12" style:family="text">
      <style:text-properties style:font-style-complex="italic"/>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style>
    <style:style style:name="T16" style:family="text">
      <style:text-properties fo:font-size="11pt" style:font-size-asian="11pt" style:font-size-complex="11pt"/>
    </style:style>
    <style:style style:name="T17" style:family="text">
      <style:text-properties fo:font-size="11pt" style:font-size-asian="11pt" style:font-size-complex="11pt" style:font-style-complex="italic"/>
    </style:style>
    <style:style style:name="T18" style:family="text">
      <style:text-properties fo:font-size="11pt" style:font-size-asian="11pt" style:font-size-complex="11pt" style:font-style-complex="italic" style:font-weight-complex="bold"/>
    </style:style>
    <style:style style:name="T19" style:family="text">
      <style:text-properties fo:font-size="11pt" style:font-size-asian="11pt" style:font-size-complex="11pt" style:font-weight-complex="bold"/>
    </style:style>
    <style:style style:name="T20" style:family="text">
      <style:text-properties fo:font-size="11pt" style:font-size-asian="11pt" style:font-size-complex="11pt" style:text-scale="95%"/>
    </style:style>
    <style:style style:name="T21" style:family="text">
      <style:text-properties fo:font-size="11pt" style:font-size-asian="11pt" style:font-size-complex="11pt" style:text-scale="117%"/>
    </style:style>
    <style:style style:name="T22" style:family="text">
      <style:text-properties fo:font-size="11pt" style:font-size-asian="11pt" style:font-size-complex="11pt" style:text-scale="97%"/>
    </style:style>
    <style:style style:name="T23" style:family="text">
      <style:text-properties fo:font-size="11pt" officeooo:rsid="0033442f" style:font-size-asian="11pt" style:font-size-complex="11pt"/>
    </style:style>
    <style:style style:name="T24" style:family="text">
      <style:text-properties fo:font-size="11pt" fo:font-style="italic"/>
    </style:style>
    <style:style style:name="T25" style:family="text">
      <style:text-properties fo:font-size="11pt" fo:font-style="italic" style:font-size-asian="11pt" style:font-style-asian="italic" style:font-size-complex="11pt" style:font-style-complex="italic"/>
    </style:style>
    <style:style style:name="T26"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27" style:family="text">
      <style:text-properties fo:font-size="11pt" fo:font-style="italic" officeooo:rsid="00491a01"/>
    </style:style>
    <style:style style:name="T28" style:family="text">
      <style:text-properties fo:font-size="11pt" style:text-underline-style="solid" style:text-underline-width="auto" style:text-underline-color="font-color" style:font-size-asian="11pt" style:font-size-complex="11pt"/>
    </style:style>
    <style:style style:name="T29" style:family="text">
      <style:text-properties fo:font-size="11pt" style:text-underline-style="solid" style:text-underline-width="auto" style:text-underline-color="font-color" fo:font-weight="bold" style:font-size-asian="11pt" style:font-weight-asian="bold" style:font-size-complex="11pt"/>
    </style:style>
    <style:style style:name="T3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1" style:family="text">
      <style:text-properties fo:font-size="11pt" fo:font-weight="normal" style:font-size-asian="11pt" style:font-weight-asian="normal" style:font-size-complex="11pt"/>
    </style:style>
    <style:style style:name="T32" style:family="text">
      <style:text-properties fo:font-size="11pt" fo:letter-spacing="-0.002cm" style:font-size-asian="11pt" style:font-size-complex="11pt"/>
    </style:style>
    <style:style style:name="T33" style:family="text">
      <style:text-properties fo:font-size="11pt" fo:letter-spacing="-0.065cm" style:font-size-asian="11pt" style:font-size-complex="11pt"/>
    </style:style>
    <style:style style:name="T34" style:family="text">
      <style:text-properties fo:font-size="11pt" fo:letter-spacing="-0.032cm" style:font-size-asian="11pt" style:font-size-complex="11pt"/>
    </style:style>
    <style:style style:name="T35" style:family="text">
      <style:text-properties fo:font-size="11pt" fo:letter-spacing="-0.011cm" style:font-size-asian="11pt" style:font-size-complex="11pt"/>
    </style:style>
    <style:style style:name="T36" style:family="text">
      <style:text-properties fo:font-size="11pt" fo:letter-spacing="-0.025cm" style:font-size-asian="11pt" style:font-size-complex="11pt"/>
    </style:style>
    <style:style style:name="T37" style:family="text">
      <style:text-properties fo:font-size="11pt" fo:letter-spacing="-0.004cm" style:font-size-asian="11pt" style:font-size-complex="11pt"/>
    </style:style>
    <style:style style:name="T38" style:family="text">
      <style:text-properties fo:font-size="11pt" fo:letter-spacing="-0.009cm" style:font-size-asian="11pt" style:font-size-complex="11pt"/>
    </style:style>
    <style:style style:name="T39" style:family="text">
      <style:text-properties fo:font-size="11pt" fo:letter-spacing="-0.067cm" style:font-size-asian="11pt" style:font-size-complex="11pt"/>
    </style:style>
    <style:style style:name="T40" style:family="text">
      <style:text-properties fo:font-size="11pt" fo:letter-spacing="-0.034cm" style:font-size-asian="11pt" style:font-size-complex="11pt"/>
    </style:style>
    <style:style style:name="T41" style:family="text">
      <style:text-properties fo:font-size="11pt" fo:letter-spacing="-0.046cm" style:font-size-asian="11pt" style:font-size-complex="11pt"/>
    </style:style>
    <style:style style:name="T42" style:family="text">
      <style:text-properties fo:font-size="11pt" fo:letter-spacing="-0.081cm" style:font-size-asian="11pt" style:font-size-complex="11pt"/>
    </style:style>
    <style:style style:name="T43" style:family="text">
      <style:text-properties fo:font-size="11pt" fo:letter-spacing="-0.028cm" style:font-size-asian="11pt" style:font-size-complex="11pt"/>
    </style:style>
    <style:style style:name="T44" style:family="text">
      <style:text-properties fo:font-size="11pt" fo:letter-spacing="0.048cm" style:font-size-asian="11pt" style:font-size-complex="11pt"/>
    </style:style>
    <style:style style:name="T45" style:family="text">
      <style:text-properties fo:font-size="11pt" fo:letter-spacing="-0.005cm" style:font-size-asian="11pt" style:font-size-complex="11pt"/>
    </style:style>
    <style:style style:name="T46" style:family="text">
      <style:text-properties fo:font-size="11pt" fo:letter-spacing="-0.071cm" style:font-size-asian="11pt" style:font-size-complex="11pt"/>
    </style:style>
    <style:style style:name="T47" style:family="text">
      <style:text-properties fo:font-size="11pt" fo:letter-spacing="-0.09cm" style:font-size-asian="11pt" style:font-size-complex="11pt"/>
    </style:style>
    <style:style style:name="T48" style:family="text">
      <style:text-properties fo:font-size="11pt" fo:letter-spacing="-0.019cm" style:font-size-asian="11pt" style:font-size-complex="11pt"/>
    </style:style>
    <style:style style:name="T49" style:family="text">
      <style:text-properties fo:font-size="11pt" fo:letter-spacing="0.032cm" style:font-size-asian="11pt" style:font-size-complex="11pt"/>
    </style:style>
    <style:style style:name="T50" style:family="text">
      <style:text-properties fo:font-size="11pt" fo:letter-spacing="0.007cm" style:font-size-asian="11pt" style:font-size-complex="11pt"/>
    </style:style>
    <style:style style:name="T51" style:family="text">
      <style:text-properties fo:font-size="11pt" fo:letter-spacing="0.016cm" style:font-size-asian="11pt" style:font-size-complex="11pt"/>
    </style:style>
    <style:style style:name="T52" style:family="text">
      <style:text-properties fo:font-size="11pt" fo:background-color="transparent" style:font-size-asian="11pt"/>
    </style:style>
    <style:style style:name="T53" style:family="text">
      <style:text-properties fo:font-weight="bold"/>
    </style:style>
    <style:style style:name="T54" style:family="text">
      <style:text-properties fo:font-weight="bold" style:font-weight-asian="bold"/>
    </style:style>
    <style:style style:name="T55" style:family="text">
      <style:text-properties fo:font-weight="bold" style:font-weight-asian="bold" style:font-style-complex="italic"/>
    </style:style>
    <style:style style:name="T56" style:family="text">
      <style:text-properties fo:font-weight="bold" style:font-weight-asian="bold" style:font-weight-complex="bold"/>
    </style:style>
    <style:style style:name="T57" style:family="text">
      <style:text-properties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style>
    <style:style style:name="T60" style:family="text">
      <style:text-properties style:text-underline-style="solid" style:text-underline-width="auto" style:text-underline-color="font-color" fo:font-weight="bold" style:font-weight-asian="bold"/>
    </style:style>
    <style:style style:name="T61" style:family="text">
      <style:text-properties style:text-underline-style="solid" style:text-underline-width="auto" style:text-underline-color="font-color" fo:font-weight="bold" style:font-weight-asian="bold" style:font-style-complex="italic"/>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fo:font-size="10pt" fo:font-style="italic" style:font-name-asian="Times New Roman3" style:font-size-asian="10pt" style:language-asian="it" style:country-asian="IT" style:font-style-asian="italic" style:font-name-complex="Times New Roman3" style:font-size-complex="10pt" style:font-style-complex="italic"/>
    </style:style>
    <style:style style:name="T64" style:family="text">
      <style:text-properties fo:font-size="10pt" style:font-name-asian="Times New Roman3" style:font-size-asian="10pt" style:language-asian="it" style:country-asian="IT" style:font-name-complex="Times New Roman3" style:font-size-complex="10pt"/>
    </style:style>
    <style:style style:name="T65" style:family="text">
      <style:text-properties fo:font-size="10pt" style:font-name-asian="Times New Roman3" style:font-size-asian="10pt" style:language-asian="it" style:country-asian="IT" style:font-name-complex="Times New Roman3" style:font-size-complex="10pt" style:font-style-complex="italic"/>
    </style:style>
    <style:style style:name="T66" style:family="text">
      <style:text-properties fo:font-size="10pt" style:font-name-asian="Times New Roman3" style:font-size-asian="10pt" style:language-asian="it" style:country-asian="IT" style:font-name-complex="Times New Roman3" style:font-size-complex="10pt" style:font-weight-complex="bold"/>
    </style:style>
    <style:style style:name="T67" style:family="text">
      <style:text-properties fo:font-size="10pt" fo:font-weight="bold" style:font-name-asian="Times New Roman3" style:font-size-asian="10pt" style:language-asian="it" style:country-asian="IT" style:font-weight-asian="bold" style:font-name-complex="Times New Roman3" style:font-size-complex="10pt"/>
    </style:style>
    <style:style style:name="T68" style:family="text">
      <style:text-properties fo:font-size="12pt"/>
    </style:style>
    <style:style style:name="T69" style:family="text">
      <style:text-properties fo:font-size="12pt" officeooo:rsid="0048c8df"/>
    </style:style>
    <style:style style:name="T70" style:family="text">
      <style:text-properties fo:color="#000000" style:font-name="Times New Roman" fo:font-size="11pt" style:font-size-asian="11pt" style:font-name-complex="Times New Roman3" style:font-size-complex="11pt"/>
    </style:style>
    <style:style style:name="T71" style:family="text">
      <style:text-properties fo:color="#000000" style:font-name="Times New Roman" fo:font-size="11pt" fo:font-weight="bold" style:font-size-asian="11pt" style:font-weight-asian="bold" style:font-name-complex="Times New Roman3" style:font-size-complex="11pt" style:font-weight-complex="bold"/>
    </style:style>
    <style:style style:name="T72" style:family="text">
      <style:text-properties fo:color="#000000" fo:font-size="11pt" style:font-size-asian="11pt" style:font-size-complex="11pt"/>
    </style:style>
    <style:style style:name="T73" style:family="text">
      <style:text-properties fo:color="#000000" fo:font-size="11pt" fo:font-weight="bold" style:font-size-asian="11pt" style:font-weight-asian="bold" style:font-size-complex="11pt" style:font-weight-complex="bold"/>
    </style:style>
    <style:style style:name="T74" style:family="text">
      <style:text-properties fo:color="#ff0000"/>
    </style:style>
    <style:style style:name="T75" style:family="text">
      <style:text-properties fo:font-size="11.5pt" style:font-size-asian="11.5pt" style:font-size-complex="11.5pt"/>
    </style:style>
    <style:style style:name="T76" style:family="text">
      <style:text-properties fo:font-size="11.5pt" fo:font-weight="bold" style:font-size-asian="11.5pt" style:font-weight-asian="bold" style:font-size-complex="11.5pt"/>
    </style:style>
    <style:style style:name="T77" style:family="text">
      <style:text-properties fo:font-size="11.5pt" fo:font-weight="bold" style:font-size-asian="11.5pt" style:font-weight-asian="bold" style:font-size-complex="11.5pt" style:font-weight-complex="bold"/>
    </style:style>
    <style:style style:name="T78" style:family="text">
      <style:text-properties fo:font-size="11.5pt" fo:font-style="italic" fo:font-weight="bold" style:font-size-asian="11.5pt" style:font-style-asian="italic" style:font-weight-asian="bold" style:font-size-complex="11.5pt" style:font-style-complex="italic" style:font-weight-complex="bold"/>
    </style:style>
    <style:style style:name="T79" style:family="text">
      <style:text-properties fo:letter-spacing="0.002cm"/>
    </style:style>
    <style:style style:name="T80" style:family="text">
      <style:text-properties fo:letter-spacing="0.002cm" fo:font-style="italic" style:font-style-asian="italic" style:font-style-complex="italic"/>
    </style:style>
    <style:style style:name="T81" style:family="text">
      <style:text-properties fo:letter-spacing="-0.002cm"/>
    </style:style>
    <style:style style:name="T82" style:family="text">
      <style:text-properties fo:letter-spacing="-0.002cm" fo:font-style="italic" style:font-style-asian="italic" style:font-style-complex="italic"/>
    </style:style>
    <style:style style:name="T83" style:family="text">
      <style:text-properties fo:letter-spacing="-0.018cm" fo:font-style="italic" style:font-style-asian="italic" style:font-style-complex="italic"/>
    </style:style>
    <style:style style:name="T84" style:family="text">
      <style:text-properties fo:letter-spacing="-0.016cm"/>
    </style:style>
    <style:style style:name="T85" style:family="text">
      <style:text-properties fo:letter-spacing="-0.016cm" fo:font-style="italic" style:font-style-asian="italic" style:font-style-complex="italic"/>
    </style:style>
    <style:style style:name="T86" style:family="text">
      <style:text-properties fo:letter-spacing="-0.019cm" fo:font-style="italic" style:font-style-asian="italic" style:font-style-complex="italic"/>
    </style:style>
    <style:style style:name="T87" style:family="text">
      <style:text-properties fo:letter-spacing="-0.004cm" fo:font-style="italic" style:font-style-asian="italic" style:font-style-complex="italic"/>
    </style:style>
    <style:style style:name="T88" style:family="text">
      <style:text-properties fo:letter-spacing="0.005cm" fo:font-style="italic" style:font-style-asian="italic" style:font-style-complex="italic"/>
    </style:style>
    <style:style style:name="T89" style:family="text">
      <style:text-properties fo:letter-spacing="0.009cm" fo:font-style="italic" style:font-style-asian="italic" style:font-style-complex="italic"/>
    </style:style>
    <style:style style:name="T90" style:family="text">
      <style:text-properties fo:letter-spacing="-0.005cm"/>
    </style:style>
    <style:style style:name="T91" style:family="text">
      <style:text-properties fo:letter-spacing="-0.005cm" fo:font-style="italic" style:font-style-asian="italic" style:font-style-complex="italic"/>
    </style:style>
    <style:style style:name="T92" style:family="text">
      <style:text-properties fo:letter-spacing="-0.005cm" fo:font-weight="bold" style:font-weight-asian="bold" style:font-weight-complex="bold"/>
    </style:style>
    <style:style style:name="T93" style:family="text">
      <style:text-properties fo:letter-spacing="-0.005cm" style:font-weight-complex="bold"/>
    </style:style>
    <style:style style:name="T94" style:family="text">
      <style:text-properties fo:letter-spacing="0.004cm"/>
    </style:style>
    <style:style style:name="T95" style:family="text">
      <style:text-properties fo:letter-spacing="0.004cm" fo:font-style="italic" style:font-style-asian="italic" style:font-style-complex="italic"/>
    </style:style>
    <style:style style:name="T96" style:family="text">
      <style:text-properties fo:letter-spacing="-0.007cm"/>
    </style:style>
    <style:style style:name="T97" style:family="text">
      <style:text-properties fo:letter-spacing="-0.007cm" fo:font-style="italic" style:font-style-asian="italic" style:font-style-complex="italic"/>
    </style:style>
    <style:style style:name="T98" style:family="text">
      <style:text-properties fo:letter-spacing="-0.014cm"/>
    </style:style>
    <style:style style:name="T99" style:family="text">
      <style:text-properties fo:color="#0a0a0a" fo:font-size="11pt" style:font-size-asian="11pt" style:font-size-complex="11pt"/>
    </style:style>
    <style:style style:name="T100" style:family="text">
      <style:text-properties fo:color="#0a0a0a" fo:font-size="11pt" style:font-size-asian="11pt" style:font-size-complex="11pt" style:text-scale="150%"/>
    </style:style>
    <style:style style:name="T101" style:family="text">
      <style:text-properties fo:color="#0a0a0a" fo:font-size="11pt" style:font-size-asian="11pt" style:font-size-complex="11pt" style:text-scale="107%"/>
    </style:style>
    <style:style style:name="T102" style:family="text">
      <style:text-properties fo:color="#0a0a0a" fo:font-size="11pt" fo:letter-spacing="0.189cm" style:font-size-asian="11pt" style:font-size-complex="11pt"/>
    </style:style>
    <style:style style:name="T103" style:family="text">
      <style:text-properties fo:color="#0a0a0a" fo:font-size="11pt" fo:letter-spacing="0.09cm" style:font-size-asian="11pt" style:font-size-complex="11pt"/>
    </style:style>
    <style:style style:name="T104" style:family="text">
      <style:text-properties fo:color="#0a0a0a" fo:font-size="11pt" fo:letter-spacing="-0.254cm" style:font-size-asian="11pt" style:font-size-complex="11pt" style:text-scale="150%"/>
    </style:style>
    <style:style style:name="T105" style:family="text">
      <style:text-properties fo:color="#0a0a0a" fo:font-size="11pt" fo:letter-spacing="0.079cm" style:font-size-asian="11pt" style:font-size-complex="11pt"/>
    </style:style>
    <style:style style:name="T106" style:family="text">
      <style:text-properties fo:color="#0a0a0a" fo:font-size="11pt" fo:letter-spacing="0.069cm" style:font-size-asian="11pt" style:font-size-complex="11pt"/>
    </style:style>
    <style:style style:name="T107" style:family="text">
      <style:text-properties fo:color="#0a0a0a" fo:font-size="11pt" fo:letter-spacing="0.041cm" style:font-size-asian="11pt" style:font-size-complex="11pt"/>
    </style:style>
    <style:style style:name="T108" style:family="text">
      <style:text-properties fo:color="#0a0a0a" fo:font-size="11pt" fo:letter-spacing="0.104cm" style:font-size-asian="11pt" style:font-size-complex="11pt"/>
    </style:style>
    <style:style style:name="T109" style:family="text">
      <style:text-properties fo:color="#0a0a0a" fo:font-size="11pt" fo:letter-spacing="-0.055cm" style:font-size-asian="11pt" style:font-size-complex="11pt"/>
    </style:style>
    <style:style style:name="T110" style:family="text">
      <style:text-properties fo:color="#0a0a0a" fo:font-size="11pt" fo:letter-spacing="-0.118cm" style:font-size-asian="11pt" style:font-size-complex="11pt"/>
    </style:style>
    <style:style style:name="T111" style:family="text">
      <style:text-properties fo:color="#0a0a0a" fo:font-size="11pt" fo:letter-spacing="-0.129cm" style:font-size-asian="11pt" style:font-size-complex="11pt"/>
    </style:style>
    <style:style style:name="T112" style:family="text">
      <style:text-properties fo:color="#0a0a0a" fo:font-size="11pt" fo:letter-spacing="-0.18cm" style:font-size-asian="11pt" style:font-size-complex="11pt"/>
    </style:style>
    <style:style style:name="T113" style:family="text">
      <style:text-properties fo:color="#0a0a0a" fo:font-size="11pt" fo:letter-spacing="-0.101cm" style:font-size-asian="11pt" style:font-size-complex="11pt"/>
    </style:style>
    <style:style style:name="T114" style:family="text">
      <style:text-properties style:font-name="Times New Roman1" fo:font-size="12pt"/>
    </style:style>
    <style:style style:name="T115" style:family="text">
      <style:text-properties style:font-name="Times New Roman1" fo:font-size="12pt" fo:font-style="italic"/>
    </style:style>
    <style:style style:name="T116" style:family="text">
      <style:text-properties style:font-name="Times New Roman1" fo:font-size="12pt" officeooo:rsid="001e4fa5"/>
    </style:style>
    <style:style style:name="T117" style:family="text">
      <style:text-properties style:font-name="Times New Roman1" fo:font-size="12pt" officeooo:rsid="002e72dc"/>
    </style:style>
    <style:style style:name="T118" style:family="text">
      <style:text-properties style:font-name="Times New Roman1" fo:font-size="12pt" officeooo:rsid="00408f14"/>
    </style:style>
    <style:style style:name="T119" style:family="text">
      <style:text-properties style:font-name="Times New Roman1" fo:font-size="12pt" officeooo:rsid="004628e9"/>
    </style:style>
    <style:style style:name="T120" style:family="text">
      <style:text-properties style:font-name="Times New Roman1" fo:font-size="12pt" officeooo:rsid="0048c8df"/>
    </style:style>
    <style:style style:name="T121" style:family="text">
      <style:text-properties style:font-name="Times New Roman1" fo:font-size="11pt" fo:font-style="italic"/>
    </style:style>
    <style:style style:name="T122" style:family="text">
      <style:text-properties fo:font-variant="normal" fo:text-transform="none"/>
    </style:style>
    <style:style style:name="T123" style:family="text">
      <style:text-properties fo:font-variant="normal" fo:text-transform="none" style:font-name="Wingdings"/>
    </style:style>
    <style:style style:name="T124" style:family="text">
      <style:text-properties fo:font-variant="normal" fo:text-transform="none" style:font-name="Wingdings" fo:font-size="11pt"/>
    </style:style>
    <style:style style:name="T125" style:family="text">
      <style:text-properties fo:font-variant="normal" fo:text-transform="none" style:font-name="Symbol"/>
    </style:style>
    <style:style style:name="T126" style:family="text">
      <style:text-properties fo:font-variant="normal" fo:text-transform="none" style:font-name="Symbol" fo:font-size="12pt"/>
    </style:style>
    <style:style style:name="T127" style:family="text">
      <style:text-properties fo:font-variant="normal" fo:text-transform="none" style:font-name="Symbol" fo:background-color="transparent"/>
    </style:style>
    <style:style style:name="T128" style:family="text">
      <style:text-properties fo:font-variant="normal" fo:text-transform="none" style:font-name="Symbol" officeooo:rsid="0053be14"/>
    </style:style>
    <style:style style:name="T129" style:family="text">
      <style:text-properties fo:font-variant="normal" fo:text-transform="none" fo:font-size="12pt"/>
    </style:style>
    <style:style style:name="T130" style:family="text">
      <style:text-properties style:font-name="Wingdings"/>
    </style:style>
    <style:style style:name="T131" style:family="text">
      <style:text-properties style:font-name="Wingdings" fo:font-size="11pt"/>
    </style:style>
    <style:style style:name="T132" style:family="text">
      <style:text-properties style:font-name="Symbol"/>
    </style:style>
    <style:style style:name="T133" style:family="text">
      <style:text-properties style:font-name="Symbol" fo:font-size="12pt"/>
    </style:style>
    <style:style style:name="T134" style:family="text">
      <style:text-properties officeooo:rsid="0025b898"/>
    </style:style>
    <style:style style:name="T135" style:family="text">
      <style:text-properties officeooo:rsid="002de628"/>
    </style:style>
    <style:style style:name="T136" style:family="text">
      <style:text-properties officeooo:rsid="002e72dc"/>
    </style:style>
    <style:style style:name="T137" style:family="text">
      <style:text-properties officeooo:rsid="002f54f7"/>
    </style:style>
    <style:style style:name="T138" style:family="text">
      <style:text-properties officeooo:rsid="00314e13"/>
    </style:style>
    <style:style style:name="T139" style:family="text">
      <style:text-properties officeooo:rsid="0032b5cc"/>
    </style:style>
    <style:style style:name="T140" style:family="text">
      <style:text-properties officeooo:rsid="0033442f"/>
    </style:style>
    <style:style style:name="T141" style:family="text">
      <style:text-properties officeooo:rsid="00351072"/>
    </style:style>
    <style:style style:name="T142" style:family="text">
      <style:text-properties officeooo:rsid="0038209b"/>
    </style:style>
    <style:style style:name="T143" style:family="text">
      <style:text-properties officeooo:rsid="003a422c"/>
    </style:style>
    <style:style style:name="T144" style:family="text">
      <style:text-properties fo:background-color="transparent"/>
    </style:style>
    <style:style style:name="T145" style:family="text">
      <style:text-properties officeooo:rsid="003a422c" fo:background-color="transparent"/>
    </style:style>
    <style:style style:name="T146" style:family="text">
      <style:text-properties officeooo:rsid="004010e5" fo:background-color="transparent"/>
    </style:style>
    <style:style style:name="T147" style:family="text">
      <style:text-properties officeooo:rsid="003a598d"/>
    </style:style>
    <style:style style:name="T148" style:family="text">
      <style:text-properties officeooo:rsid="003c0703"/>
    </style:style>
    <style:style style:name="T149" style:family="text">
      <style:text-properties officeooo:rsid="003c439d"/>
    </style:style>
    <style:style style:name="T150" style:family="text">
      <style:text-properties officeooo:rsid="00408f14"/>
    </style:style>
    <style:style style:name="T151" style:family="text">
      <style:text-properties officeooo:rsid="004525ab"/>
    </style:style>
    <style:style style:name="T152" style:family="text">
      <style:text-properties officeooo:rsid="00457e87"/>
    </style:style>
    <style:style style:name="T153" style:family="text">
      <style:text-properties officeooo:rsid="004628e9"/>
    </style:style>
    <style:style style:name="T154" style:family="text">
      <style:text-properties fo:font-weight="normal" style:font-weight-asian="normal" style:font-weight-complex="normal"/>
    </style:style>
    <style:style style:name="T155" style:family="text">
      <style:text-properties officeooo:rsid="0048c8df"/>
    </style:style>
    <style:style style:name="T156" style:family="text">
      <style:text-properties officeooo:rsid="00491a01"/>
    </style:style>
    <style:style style:name="T157" style:family="text">
      <style:text-properties officeooo:rsid="004b0005"/>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101cm" fo:text-indent="-0.635cm" fo:margin-left="5.1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36cm" fo:text-indent="-0.635cm" fo:margin-left="5.7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71cm" fo:text-indent="-0.635cm" fo:margin-left="6.3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006cm" fo:text-indent="-0.635cm" fo:margin-left="7.0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41cm" fo:text-indent="-0.635cm" fo:margin-left="7.6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76cm" fo:text-indent="-0.635cm" fo:margin-left="8.2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911cm" fo:text-indent="-0.635cm" fo:margin-left="8.9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46cm" fo:text-indent="-0.635cm" fo:margin-left="9.54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0" text:outline-level="1"><text:bookmark text:name="_GoBack"/>SCHEDA PROGETTO PER L’IMPIEGO DI VOLONTARI IN</text:h>
      <text:h text:style-name="P207" text:outline-level="1">SERVIZIO CIVILE IN ITALIA</text:h>
      <text:h text:style-name="Heading_20_1" text:outline-level="1"/>
      <text:h text:style-name="Heading_20_1" text:outline-level="1"/>
      <text:list xml:id="list29426922" text:style-name="WWNum1">
        <text:list-item>
          <text:list>
            <text:list-item>
              <text:h text:style-name="P211" text:outline-level="2"/>
            </text:list-item>
            <text:list-item>
              <text:h text:style-name="P211" text:outline-level="2">ENTE</text:h>
            </text:list-item>
          </text:list>
        </text:list-item>
      </text:list>
      <text:p text:style-name="P51"/>
      <text:p text:style-name="P51"/>
      <text:list xml:id="list29446129" text:style-name="WWNum2">
        <text:list-item>
          <text:p text:style-name="P158">Ente proponente il progetto:</text:p>
        </text:list-item>
      </text:list>
      <text:p text:style-name="P52"><text:s text:c="5"/></text:p>
      <table:table table:name="Tabella1" table:style-name="Tabella1">
        <table:table-column table:style-name="Tabella1.A"/>
        <table:table-row table:style-name="Tabella1.1">
          <table:table-cell table:style-name="Tabella1.A1" office:value-type="string">
            <text:p text:style-name="P13">Unione Italiana dei Ciechi e degli Ipovedenti - ONLUS – Sezione Provinciale di Pisa</text:p>
            <text:p text:style-name="P42">Via Cesare Battisti 5 Pisa</text:p>
          </table:table-cell>
        </table:table-row>
      </table:table>
      <text:p text:style-name="P52"/>
      <text:p text:style-name="P52"/>
      <text:p text:style-name="P113"/>
      <text:list xml:id="list29508837" text:continue-numbering="true" text:style-name="WWNum2">
        <text:list-item>
          <text:p text:style-name="P159">Codice di accreditamento:<text:tab/><text:tab/><text:tab/><text:tab/><text:tab/><text:span text:style-name="T54">NZ00028</text:span></text:p>
        </text:list-item>
      </text:list>
      <text:p text:style-name="P52"><text:s text:c="2"/></text:p>
      <text:p text:style-name="P52"/>
      <text:p text:style-name="P112"/>
      <text:list xml:id="list29507911" text:continue-numbering="true" text:style-name="WWNum2">
        <text:list-item>
          <text:p text:style-name="P159">Albo e classe di iscrizione: <text:s text:c="5"/><text:tab/><text:tab/><text:tab/><text:tab/>Nazionale</text:p>
        </text:list-item>
      </text:list>
      <text:p text:style-name="P52"><text:s text:c="5"/></text:p>
      <text:p text:style-name="P52"/>
      <text:section text:style-name="Sect1" text:name="TextSection">
        <text:p text:style-name="P61"/>
        <text:p text:style-name="P52"/>
        <text:list xml:id="list29507664" text:continue-list="list29426922" text:style-name="WWNum1">
          <text:list-item>
            <text:list>
              <text:list-item>
                <text:h text:style-name="P211" text:outline-level="2">CARATTERISTICHE PROGETTO</text:h>
              </text:list-item>
            </text:list>
          </text:list-item>
        </text:list>
        <text:p text:style-name="P62"/>
        <text:p text:style-name="P62"/>
        <text:list xml:id="list29487653" text:continue-list="list29507911" text:style-name="WWNum2">
          <text:list-item>
            <text:p text:style-name="P158">Titolo del progetto:</text:p>
          </text:list-item>
        </text:list>
        <text:p text:style-name="P52"/>
        <table:table table:name="Tabella2" table:style-name="Tabella2">
          <table:table-column table:style-name="Tabella2.A"/>
          <table:table-row table:style-name="Tabella2.1">
            <table:table-cell table:style-name="Tabella2.A1" office:value-type="string">
              <text:p text:style-name="P43">Sostegno all'autonomia dei non vedenti 2014 – PISA - </text:p>
            </table:table-cell>
          </table:table-row>
        </table:table>
        <text:p text:style-name="P52"/>
        <text:p text:style-name="P52"/>
        <text:list xml:id="list29486483" text:continue-numbering="true" text:style-name="WWNum2">
          <text:list-item>
            <text:p text:style-name="P158">Settore ed area di intervento del progetto con relativa codifica (vedi allegato 3):</text:p>
          </text:list-item>
        </text:list>
        <text:p text:style-name="P52"><text:s text:c="5"/></text:p>
        <table:table table:name="Tabella3" table:style-name="Tabella3">
          <table:table-column table:style-name="Tabella3.A"/>
          <table:table-row table:style-name="Tabella3.1">
            <table:table-cell table:style-name="Tabella3.A1" office:value-type="string">
              <text:p text:style-name="Standard">Assistenza disabili - A06</text:p>
            </table:table-cell>
          </table:table-row>
        </table:table>
        <text:p text:style-name="P52"/>
        <text:p text:style-name="P52"/>
        <text:list xml:id="list29503346" text:continue-numbering="true" text:style-name="WWNum2">
          <text:list-item>
            <text:p text:style-name="P180"><text:span text:style-name="T3">Descrizione dell’area di intervento e del contesto territoriale entro il quale si realizza il progetto con riferimento a situazioni definite, rappresentate mediante indicatori misurabili; </text:span><text:span text:style-name="T2">identificazione dei destinatari e dei beneficiari del progetto</text:span><text:span text:style-name="T7">:</text:span></text:p>
          </text:list-item>
        </text:list>
        <table:table table:name="Tabella4" table:style-name="Tabella4">
          <table:table-column table:style-name="Tabella4.A"/>
          <table:table-row table:style-name="Tabella4.1">
            <table:table-cell table:style-name="Tabella4.A1" office:value-type="string">
              <text:h text:style-name="Heading_20_3" text:outline-level="3">Contesto di riferimento</text:h>
              <text:p text:style-name="Text_20_body">Il settore d'intervento dell'iniziativa progettuale è inquadrabile nell'ambito delle attività e dei servizi da attuare in favore dell'universo della disabilità visiva ( servizi alla persona disabile della vista di cui agli art. 2, 3, 4, 5 e 6 della. L. 138/2001) .</text:p>
              <text:p text:style-name="Text_20_body">In questa sede l'Unione Italiana dei Ciechi e degli Ipovedenti Onlus sez. prov.le di Pisa, si propone, in considerazione del suo ruolo storico, degli obblighi statutari e dei riconoscimenti in sede istituzionale, quale interprete dei bisogni e delle aspirazioni dei non vedenti e ipovedenti del territorio.</text:p>
              <text:p text:style-name="P131">L’area territoriale interessata dal progetto è la provincia di Pisa la cui popolazione ammonta a oltre 400.000 abitanti. Il vasto territorio provinciale è suddiviso, in ambito socio-sanitario, in quattro SdS(Società della Salute): SdS Pisana, SdS Valdera, SdS Alta Val di Cecina e SdS Valdarno Inferiore, afferenti a due aziende USL (Azienda USL 5 Pisa e Azienda USL 11 Empoli).</text:p>
              <text:p text:style-name="Text_20_body">Ciò determina eterogeneità nella modalità e nei servizi offerti alla popolazione disabile ed in particolare ai soggetti con minorazioni visive.</text:p>
              <text:p text:style-name="Text_20_body">Il territorio risulta essere carente di servizi specificamente rivolti all’integrazione sociale dei ciechi e degli ipovedenti fatta eccezione per la presenza del Centro Riabilitazione Visiva.</text:p>
              <text:p text:style-name="Text_20_body">Il Centro Riabilitazione Visiva, istituito nel 1998 con DGR 1471 del 30/11/1998 , serve l’intera Area Vasta Nord Ovest ed ha erogato nell’anno 2013 nr<text:span text:style-name="T74">. </text:span>3819 prestazioni a soggetti residenti nella provincia di Pisa e nell’Area Vasta Nord Ovest. </text:p>
              <text:p text:style-name="Text_20_body">I servizi riabilitativi erogati in convenzione e collaborazione con l’Azienda USL 5 di Pisa e con l’Azienda Ospedaliera Universitaria Pisana (AOUP) e l’Unione Italiana dei Ciechi e degli Ipovedenti Onlus Sezione di Pisa, hanno l’obiettivo di accrescere l’Autonomia Personale attraverso la riabilitazione dell’eventuale residuo visivo, nonché tramite l’addestramento agli ausili tecnici, tecnologici ed informatici specifici per i minorati della vista, dando in tal modo le competenze tecniche per la gestione quanto più autonoma possibile della propria vita quotidiana.</text:p>
              <text:p text:style-name="P132">Tuttavia tali processi riabilitativi necessitano di numerosi interventi di supporto, in particolar modo per ciò che riguarda il ramo informatico, poiché nuovi aggiornamenti dei software (ad esempio browser o programmi di posta elettronica) possono determinare difficoltà risolvibili attraverso un piccolo intervento di supporto che non si inquadra, in termini di appropriatezza, all’interno dell’alveo dei <text:span text:style-name="T152">p</text:span>ercorsi riabilitativi. Lo stesso si può dire per l’addestramento a strumenti tiflologici e tiflotecnici che seppur semplici devono essere appresi dall’utenza e che è però opportuno non far rientrare nel concetto di riabilitazione.</text:p>
              <text:p text:style-name="Text_20_body">I trasporti sociali garantiti sul territorio, progressivamente contratti nell’ultimo decennio, garantiscono, ad oggi, esclusivamente il trasporto scolastico e lavorativo in modo non omogeneo sul territorio e, in alcune realtà, ciò è legato a parametri per la determinazione di graduatorie e soggetto a bandi con finestre annuali, come, ad esempio, nella SdS pisana. Questo ha come effetto che taluni soggetti, compresi soggetti lavoratori, restano al di fuori del trasporto sociale o perché privi dei requisiti o perché entrano nel mondo del lavoro successivamente alla stesura della graduatoria..</text:p>
              <text:p text:style-name="P132">Inoltre, in ambito sanitario, la LR 70/2010 ha ristretto ai soli soggetti non deambulanti il trasporto sanitario su gomma per il raggiungimento degli ambulatori <text:soft-page-break/>per visite ed esami.</text:p>
              <text:p text:style-name="Text_20_body">Esistono in tale contesto alcune piccole associazioni di supporto e di accompagnamento ma sono, per la quasi totalità, legate a specifiche categorie patologiche, come ad esempio, soggetti affetti da SLA o da tumore.</text:p>
              <text:p text:style-name="Text_20_body">Con ciò si <text:s/>rileva la quasi totale assenza nel territorio di servizi assistenziali e di accompagnamento non specificamente definiti, oltre alla presenza di numerose barriere architettoniche e sensoriali.</text:p>
              <text:p text:style-name="P122"><text:span text:style-name="T114">Se in materia di barriere architettoniche alcuni timidi passi sono stati fatti (ne sono esempio i pochi PEBA -piani per l’abbattimento delle barriere architettoniche- prodotti dai comuni) molto deve essere ancora fatto in termini di abbattimento delle barriere sensoriali. Inoltre il progresso tecnologico, che indubbiamente ricopre un importante ruolo nell’accrescimento degli spazi di autonomia dei soggetti disabili, può portare, al contempo, ad un </text:span><text:span text:style-name="T115">digital divide</text:span><text:span text:style-name="T114"> insuperabile anche per quei soggetti <text:s/>che, pur dotati delle risorse personali per una buona autonomia, si trovano nella impossibilità oggettiva di superare ostacoli, come, ad esempio, l’utilizzo di touch screen multi servizi nelle pubbliche amministrazioni.</text:span></text:p>
              <text:p text:style-name="Text_20_body">Per questo, l’Associazione continua a rappresentare, per i destinatari dell’intervento, la sola, unica e quindi indispensabile risorsa sul territorio in grado di interpretare e soddisfare correttamente i bisogni di questa categoria con esigenze così specifiche.</text:p>
              <text:h text:style-name="Heading_20_3" text:outline-level="3">Target dei beneficiari</text:h>
              <text:p text:style-name="Text_20_body">Per dare testimonianza dell’importanza dei servizi erogati dalla sezione e dai volontari, risulta necessario fornire un quadro generale della realtà territoriale di riferimento.</text:p>
              <text:p text:style-name="P131">Il contesto di riferimento qui descritto è caratterizzato soprattutto dalla presenza di <text:s/>un elevato numero di disabili della vista che necessitano di un’adeguata e attenta azione d'intervento. </text:p>
              <text:p text:style-name="Text_20_body">La provincia di Pisa, infatti, ha nella sua popolazione n.1012 disabili della vista (dati inps 31/12/2009) su un totale di n.410.278 abitanti. Rispetto alla distribuzione per fascia di età, della popolazione della Provincia di Pisa, risulta che i residenti di età uguale o superiore ai 65 anni rappresentano il 22,35 %; tuttavia tra la popolazione con minorazione visiva, gli ultrasessantacinquenni costituiscono il 64% , ossia , in questo specifico target, il rapporto popolazione anziana / popolazione complessiva è quasi triplicato.</text:p>
              <text:p text:style-name="Text_20_body">Questo perché, frequentemente, la minorazione visiva insorge in età avanzata per effetto di alcune patologie croniche ed invalidanti quali le maculopatie ed il glaucoma.</text:p>
              <text:p text:style-name="P131">Alle patologie della vista si sommano spesso, in questi soggetti, le sintomatologie classiche della terza età che vanno ad incidere sia sull’autonomia che sulla indipendenza del soggetto oltre che sulla capacità di adattamento alla nuova condizione.</text:p>
              <text:p text:style-name="Text_20_body">Oltre ai non vedenti, sul territorio vi sono circa 2000 ipovedenti lievi, ossia con un residuo visivo compreso tra 1/20 e 3/10, non conteggiati nei dati INPS, in quanto non beneficiari di provvidenze economiche.</text:p>
              <text:p text:style-name="Text_20_body">Il territorio, e soprattutto il comune capoluogo, è caratterizzato dalla presenza di importanti istituzioni sanitarie e culturali, inoltre vede la presenza, in località <text:soft-page-break/>Calambrone, del Centro Studi e vacanze denominato Centro Le Torri, frequentato da soggetti ciechi e ipovedenti. Ciò determina la presenza nel territorio per motivi sanitari, di studio e turistici di molti non vedenti provenienti da fuori provincia. Nello scorso anno gli ospiti della struttura sopra citata sono risultati essere n° 1184.</text:p>
              <text:p text:style-name="P132">Quantizzare il numero di beneficiari previsti non è semplice ma, soprattutto per ciò che riguarda i servizi di accompagnamento, particolare attenzione è rivolta ai soggetti privi di reti parentali o con situazioni familiari complesse, soggetti lavoratori esclusi dai programmi di trasporto sociale. Particolare attenzione è rivolta, inoltre, a quei soggetti che perdono la vista in età avanzata e, più in generale, verso tutti quei soggetti con ridotta autonomia personale. </text:p>
              <text:h text:style-name="Heading_20_3" text:outline-level="3">Attività erogate dall’ente</text:h>
              <text:p text:style-name="Text_20_body">Di seguito sono esposte le attività che l’Ente eroga in relazione ai servizi proposti nel progetto.</text:p>
              <text:p text:style-name="Text_20_body">La scrivente non beneficia dei volontari in Servizio Civile da ormai 3 anni e attualmente i servizi che riesce ad erogare con il volontariato puro sono limitati</text:p>
              <text:p text:style-name="P132">Limitandosi ai soli servizi di accompagnamento, nel corso del primo quadrimestre 2014 sono stati effettuati n° 42 servizi erogati dal volontariato che afferisce alla nostra associazione. Tali interventi sono stati erogati da volontari non afferenti al Servizio civile Nazionale.</text:p>
              <text:p text:style-name="Text_20_body">Nel corso del 2013 la scrivente ha fornito n°107 ausili tiflologici per la vita quotidiana a soggetti non e ipovedenti.</text:p>
              <text:h text:style-name="P212" text:outline-level="2">Azioni previste</text:h>
              <text:p text:style-name="P131">Questo progetto, che propone una serie di interventi volti al superamento di barriere sensoriali e all’accrescimento dell’autonomia e della partecipazione attiva dei soggetti non e ipovedenti nella vita sociale e culturale, nonché ad un concreto aiuto nella vita quotidiana, ha come finalità quella di estendere l’offerta territoriale di servizi per tutta quella gamma di bisogni che vanno al di là dei percorsi riabilitativi e dell’offerta di trasporto sociale e sanitario garantita dalle USL e dalle Società della <text:s/>Salute (SdS).</text:p>
              <text:p text:style-name="Text_20_body">La proposta progettuale, in relazione ai servizi di accompagnamento, si propone di aumentare l’offerta in relazione alla domanda proprio nella fascia maggiormente critica per il volontariato puro, ossia, gli accompagnamenti richiesti durante gli orari di ufficio nei giorni feriali.</text:p>
              <text:p text:style-name="Text_20_body">Su gli ausili tiflologici si prevede di fornire, grazie al progetto e al contributo dei volontari, una contestuale formazione e addestramento all’uso.</text:p>
              <text:p text:style-name="Text_20_body">Come meglio esposto ai punti 7 e 8 del presente progetto, le azioni previste sono quelle indicate in tabella. Nella tabella si riportano i target di interventi stimati. Ove non sia possibile quantizzare numericamente gli interventi si riporta il monte orario complessivo da impiegare. Il monte orario è complessivo per tutti i ragazzi in servizio che il progetto richiede</text:p>
              <table:table table:name="Tabella52" table:style-name="Tabella52">
                <table:table-column table:style-name="Tabella52.A" table:number-columns-repeated="3"/>
                <table:table-row>
                  <table:table-cell table:style-name="Tabella52.A1" office:value-type="string">
                    <text:p text:style-name="P152">Tipologie di servizio </text:p>
                  </table:table-cell>
                  <table:table-cell table:style-name="Tabella52.A1" office:value-type="string">
                    <text:p text:style-name="P152">Num servizi stimati</text:p>
                  </table:table-cell>
                  <table:table-cell table:style-name="Tabella52.C1" office:value-type="string">
                    <text:p text:style-name="P152">Monte ore</text:p>
                  </table:table-cell>
                </table:table-row>
                <table:table-row>
                  <table:table-cell table:style-name="Tabella52.A2" office:value-type="string">
                    <text:p text:style-name="P146">Sportello di ascolto e segretariato sociale </text:p>
                  </table:table-cell>
                  <table:table-cell table:style-name="Tabella52.A2" office:value-type="string">
                    <text:p text:style-name="Table_20_Contents">///</text:p>
                  </table:table-cell>
                  <table:table-cell table:style-name="Tabella52.C2" office:value-type="string">
                    <text:p text:style-name="P146">2500</text:p>
                  </table:table-cell>
                </table:table-row>
                <table:table-row>
                  <table:table-cell table:style-name="Tabella52.A2" office:value-type="string">
                    <text:p text:style-name="P146">Servizi di <text:soft-page-break/>accompagnamento</text:p>
                  </table:table-cell>
                  <table:table-cell table:style-name="Tabella52.A2" office:value-type="string">
                    <text:p text:style-name="P146">800</text:p>
                  </table:table-cell>
                  <table:table-cell table:style-name="Tabella52.C2" office:value-type="string">
                    <text:p text:style-name="Table_20_Contents">///</text:p>
                  </table:table-cell>
                </table:table-row>
                <table:table-row>
                  <table:table-cell table:style-name="Tabella52.A2" office:value-type="string">
                    <text:p text:style-name="P146">Servizi di supporto all'autonomia</text:p>
                  </table:table-cell>
                  <table:table-cell table:style-name="Tabella52.A2" office:value-type="string">
                    <text:p text:style-name="P146">300</text:p>
                  </table:table-cell>
                  <table:table-cell table:style-name="Tabella52.C2" office:value-type="string">
                    <text:p text:style-name="Table_20_Contents">///</text:p>
                  </table:table-cell>
                </table:table-row>
                <table:table-row>
                  <table:table-cell table:style-name="Tabella52.A2" office:value-type="string">
                    <text:p text:style-name="P146">Servizi diretti all'utente</text:p>
                  </table:table-cell>
                  <table:table-cell table:style-name="Tabella52.A2" office:value-type="string">
                    <text:p text:style-name="P146">300</text:p>
                  </table:table-cell>
                  <table:table-cell table:style-name="Tabella52.C2" office:value-type="string">
                    <text:p text:style-name="Table_20_Contents">///</text:p>
                  </table:table-cell>
                </table:table-row>
              </table:table>
              <text:p text:style-name="P123"/>
              <text:h text:style-name="P214" text:outline-level="3">Beneficiari indiretti</text:h>
              <text:p text:style-name="Text_20_body">I beneficiari indiretti sono, in prima istanza, le famiglie e le reti dei soggetti non ed ipovedenti che vedono, attraverso i servizi di accompagnamento, un’attività a sostegno delle loro attività quotidiane. Inoltre attraverso tali servizi si riduce il ricorso alla Legge 104/1992 da parte dei familiari dei soggetti disabili. Tale minore ricorso dà benefici materiali sia al familiare lavoratore, che non si vede decurtato il proprio stipendio, che al datore di lavoro che può beneficiare della forza lavoro del dipendente.</text:p>
              <text:p text:style-name="P132">Deve inoltre essere registrata la maggiore appropriatezza prescrittiva dei percorsi di riabilitazione grazie agli interventi di addestramento e supporto agli strumenti tiflologici e tifloinformatici che determina una maggiore disponibilità di risorse del SSN per le attività riabilitative propriamente dette.</text:p>
              <text:h text:style-name="Heading_20_3" text:outline-level="3">Fonti:</text:h>
              <text:p text:style-name="Text_20_body">• <text:s/>INPS di Pisa</text:p>
              <text:p text:style-name="Text_20_body">• ASL n. 5 di Pisa</text:p>
              <text:p text:style-name="Text_20_body">• Centro per l’Educazione e Riabilitazione visiva di Pisa</text:p>
              <text:p text:style-name="Text_20_body">• Assessorato provinciale alle Politiche Sociali di Pisa</text:p>
              <text:p text:style-name="P132"><text:s/>• Database interno</text:p>
              <text:p text:style-name="Text_20_body"/>
              <text:p text:style-name="P138"/>
            </table:table-cell>
          </table:table-row>
        </table:table>
        <text:list xml:id="list29513869" text:continue-numbering="true" text:style-name="WWNum2">
          <text:list-item>
            <text:p text:style-name="P167"><text:span text:style-name="T3">Obiettivi del progetto</text:span><text:span text:style-name="T54">:</text:span></text:p>
          </text:list-item>
        </text:list>
        <text:p text:style-name="P52"/>
        <table:table table:name="Tabella5" table:style-name="Tabella5">
          <table:table-column table:style-name="Tabella5.A"/>
          <table:table-row table:style-name="Tabella5.1">
            <table:table-cell table:style-name="Tabella5.A1" office:value-type="string">
              <text:p text:style-name="Text_20_body">La proposta progettuale qui esposta è finalizzata all’erogazione di servizi di supporto alla popolazione non ed ipovedente con particolare attenzione ai soggetti che hanno perduto la vista recentemente o in età avanzata, e che hanno quindi acquisito solo parzialmente un buon livello di autonomia personale e verso la generalità di questa popolazione laddove si presentino barriere sensoriali insuperabili anche in presenza di un buon grado di autonomia.</text:p>
              <text:p text:style-name="Text_20_body">Questo progetto si propone prevalentemente di offrire servizi di accompagnamento e servizi di supporto all’utilizzo di strumentazione tecnica ed informatica specificamente rivolto ai ciechi (detti strumenti tiflotecnici e tifloinformatici ). </text:p>
              <text:p text:style-name="Text_20_body">L’addestramento di cui sopra fuoriesce dai percorsi riabilitativi disposti dalla L.284/97 mentre i servizi di accompagnamento sono mirati a sopperire alle carenze ed alle limitazioni del trasporto sanitario su gomma e del trasporto sociale attuato dalle SDS Territoriali e dalle ASL.</text:p>
              <text:p text:style-name="Text_20_body">In generale, la finalità principale di questo progetto è la realizzazione di un’effettiva autonomia ed integrazione dei soggetti ciechi ed ipovedenti nella vita sociale , culturale e politica per realizzare a pieno i diritti di cittadinanza. Un risultato <text:soft-page-break/>correlato atteso è quello di diffondere la cultura della cecità grazie alla spinta propulsiva dell’utilizzo di volontari che possano contribuire in tal modo ad abbattere pregiudizi e stereotipi legati a questa disabilità.</text:p>
              <text:p text:style-name="Text_20_body">In tal modo si accresce la dignità e la qualità della vita di quei soggetti che rischiano più di altri un isolamento in una società che appare sempre più videocratica, dove cioè, l’informazione veicola per la quasi totalità attraverso il canale sensoriale visivo.</text:p>
              <text:p text:style-name="Text_20_body">Tale finalità generale si può espandere in 4 obiettivi che si traducono in azioni quantizzabili:</text:p>
              <text:p text:style-name="P140"><text:bookmark text:name="OLE_LINK2"/><text:bookmark text:name="OLE_LINK1"/>1.<text:span text:style-name="T122"> </text:span>favorire il superamento delle barriere sensoriali che limitano l’autonomia e l’indipendenza dei soggetti non vedenti</text:p>
              <text:p text:style-name="P140"><text:bookmark text:name="OLE_LINK4"/><text:bookmark text:name="OLE_LINK3"/>2.<text:span text:style-name="T122"> </text:span>accrescere l’autonomia nella vita quotidiana e nell’accesso all’informazione e alla cultura anche grazie all’impiego di dispositivi tecnologici per limitare il rischio di digital divide dei soggetti disabili della vista</text:p>
              <text:p text:style-name="P140"><text:bookmark text:name="OLE_LINK6"/><text:bookmark text:name="OLE_LINK5"/>3. <text:span text:style-name="T122"><text:s/></text:span>ridurre il rischio di isolamento e marginalità sociale dei privi della vista, favorendo l’integrazione sociale e culturale, migliorando la qualità del tempo libero degli utenti;</text:p>
              <text:p text:style-name="P140">4.<text:span text:style-name="T122"> </text:span>favorire la diffusione delle tematiche della non ed ipovisione nelle istituzioni e nella cittadinanza accrescendo la sensibilità della società civile e combattendo stereotipi e pregiudizi</text:p>
              <text:p text:style-name="Text_20_body"/>
              <text:p text:style-name="Text_20_body">Questi obiettivi si traducono in azioni concrete, come meglio indicato al punto 8, riconducibili in 4 tipologie di servizi che si inseriscono trasversalmente negli obiettivi sopra riportati:</text:p>
              <table:table table:name="Tabella51" table:style-name="Tabella51">
                <table:table-column table:style-name="Tabella51.A"/>
                <table:table-column table:style-name="Tabella51.B" table:number-columns-repeated="2"/>
                <table:table-column table:style-name="Tabella51.D"/>
                <table:table-row>
                  <table:table-cell table:style-name="Tabella51.A1" office:value-type="string">
                    <text:p text:style-name="P153">Tipologia di servizio </text:p>
                  </table:table-cell>
                  <table:table-cell table:style-name="Tabella51.A1" office:value-type="string">
                    <text:p text:style-name="P153">Obiettivo</text:p>
                  </table:table-cell>
                  <table:table-cell table:style-name="Tabella51.A1" office:value-type="string">
                    <text:p text:style-name="P153">Nume<text:span text:style-name="T153">ro</text:span> servizi stimati</text:p>
                  </table:table-cell>
                  <table:table-cell table:style-name="Tabella51.D1" office:value-type="string">
                    <text:p text:style-name="P153">Monte ore</text:p>
                  </table:table-cell>
                </table:table-row>
                <table:table-row>
                  <table:table-cell table:style-name="Tabella51.A2" office:value-type="string">
                    <text:p text:style-name="P147">Sportello di ascolto e segretariato sociale</text:p>
                  </table:table-cell>
                  <table:table-cell table:style-name="Tabella51.A2" office:value-type="string">
                    <text:p text:style-name="P147">1</text:p>
                  </table:table-cell>
                  <table:table-cell table:style-name="Tabella51.A2" office:value-type="string">
                    <text:p text:style-name="P147">///</text:p>
                  </table:table-cell>
                  <table:table-cell table:style-name="Tabella51.D2" office:value-type="string">
                    <text:p text:style-name="P147">2500</text:p>
                  </table:table-cell>
                </table:table-row>
                <table:table-row>
                  <table:table-cell table:style-name="Tabella51.A2" office:value-type="string">
                    <text:p text:style-name="P147">Servizio di accompagnamento</text:p>
                  </table:table-cell>
                  <table:table-cell table:style-name="Tabella51.A2" office:value-type="string">
                    <text:p text:style-name="P147">1;3;4.</text:p>
                  </table:table-cell>
                  <table:table-cell table:style-name="Tabella51.A2" office:value-type="string">
                    <text:p text:style-name="P147">800</text:p>
                  </table:table-cell>
                  <table:table-cell table:style-name="Tabella51.D2" office:value-type="string">
                    <text:p text:style-name="Table_20_Contents">///</text:p>
                  </table:table-cell>
                </table:table-row>
                <table:table-row>
                  <table:table-cell table:style-name="Tabella51.A2" office:value-type="string">
                    <text:p text:style-name="P147">Servizio di supporto per l'autonomia</text:p>
                  </table:table-cell>
                  <table:table-cell table:style-name="Tabella51.A2" office:value-type="string">
                    <text:p text:style-name="P147">2</text:p>
                  </table:table-cell>
                  <table:table-cell table:style-name="Tabella51.A2" office:value-type="string">
                    <text:p text:style-name="P147">300</text:p>
                  </table:table-cell>
                  <table:table-cell table:style-name="Tabella51.D2" office:value-type="string">
                    <text:p text:style-name="Table_20_Contents">///</text:p>
                  </table:table-cell>
                </table:table-row>
                <table:table-row>
                  <table:table-cell table:style-name="Tabella51.A2" office:value-type="string">
                    <text:p text:style-name="P147">Servizi diretti <text:span text:style-name="T153">all</text:span>'utente</text:p>
                  </table:table-cell>
                  <table:table-cell table:style-name="Tabella51.A2" office:value-type="string">
                    <text:p text:style-name="P147">1,4</text:p>
                  </table:table-cell>
                  <table:table-cell table:style-name="Tabella51.A2" office:value-type="string">
                    <text:p text:style-name="P147">300</text:p>
                  </table:table-cell>
                  <table:table-cell table:style-name="Tabella51.D2" office:value-type="string">
                    <text:p text:style-name="Table_20_Contents">///</text:p>
                  </table:table-cell>
                </table:table-row>
              </table:table>
              <text:p text:style-name="Text_20_body"/>
              <text:p text:style-name="Standard"/>
            </table:table-cell>
          </table:table-row>
        </table:table>
        <text:list xml:id="list29503385" text:continue-numbering="true" text:style-name="WWNum2">
          <text:list-item>
            <text:p text:style-name="P167"><text:span text:style-name="T5">D</text:span><text:span text:style-name="T3">escrizione del progetto e tipologia dell’intervento che definisca in modo puntuale le attività previste dal progetto con particolare riferimento a quelle dei volontari in servizio civile nazionale, nonché le risorse umane <text:s/>dal punto di vista sia qualitativo che quantitativo:</text:span></text:p>
          </text:list-item>
        </text:list>
        <text:p text:style-name="P52"/>
        <text:p text:style-name="P52"/>
        <table:table table:name="Tabella6" table:style-name="Tabella6">
          <table:table-column table:style-name="Tabella6.A"/>
          <table:table-row table:style-name="Tabella6.1">
            <table:table-cell table:style-name="Tabella6.A1" office:value-type="string">
              <text:p text:style-name="Standard"><text:span text:style-name="T8">8.1</text:span><text:span text:style-name="T3"> </text:span><text:span text:style-name="T8">Complesso delle attività previste per il raggiungimento degli obiettivi</text:span></text:p>
              <text:p text:style-name="P126">Gli Obiettivi di cui al punto 7 sono declinabili come di seguito in attività e servizi.</text:p>
              <text:h text:style-name="P213" text:outline-level="2">azioni derivanti dagli obiettivi</text:h>
              <text:h text:style-name="P219" text:outline-level="3">1. favorire il superamento delle barriere sensoriali che limitano l’autonomia e l’indipendenza dei soggetti non vedenti</text:h>
              <text:p text:style-name="P141">1.1.offrire uno sportello telefonico di ascolto e segretariato sociale per organizzare i servizi e raccogliere le richieste</text:p>
              <text:p text:style-name="P141">1.2.offrire un servizio di accompagnamento al soggetto non vedente in uffici pubblici e strutture sociali e sanitarie</text:p>
              <text:p text:style-name="P141">1.3.<text:span text:style-name="T153">o</text:span>ffrire servizi di accompagnamento al lavoro per i soggetti esclusi dai servizi di trasporto sociale offerti dalle SdS.</text:p>
              <text:p text:style-name="P141">1.4.offrire il disbrigo di pratiche varie per conto dei soggetti non vedenti </text:p>
              <text:h text:style-name="P219" text:outline-level="3">2. accrescere l’autonomia nella vita quotidiana e nell’accesso all’informazione e alla cultura anche grazie all’impiego di dispositivi tecnologici per limitare il rischio di digital divide dei soggetti disabili della vista</text:h>
              <text:p text:style-name="Text_20_body">2.1. assistenza e addestramento nell’utilizzo di ausili tiflotecnici per la vita <text:s/>quotidiana</text:p>
              <text:p text:style-name="Text_20_body">2.2. assistenza e addestramento nell’utilizzo di cellulari dotati di sintesi vocale </text:p>
              <text:p text:style-name="Text_20_body">2.3. assistenza e addestramento nell’utilizzo di dispositivi t<text:span text:style-name="T137">o</text:span>uchscreen (iphone, Ipad) e relative app per non vedenti o utili alla categoria</text:p>
              <text:p text:style-name="Text_20_body">2.4. servizi di supporto e addestramento per altri dispositivi di uso quotidiano non specificatamente progettati per non vedenti;</text:p>
              <text:p text:style-name="P126">2.5. accrescere il numero di utenti che utilizzano il FSE (Fascicolo sanitario elettronico) per una gestione diretta delle informazioni sanitarie sfruttando la de materializzazione.</text:p>
              <text:h text:style-name="P219" text:outline-level="3">3. ridurre il rischio di isolamento e marginalità sociale dei privi della vista, favorendo l’integrazione sociale e culturale, migliorando la qualità del tempo libero degli utenti;</text:h>
              <text:p text:style-name="Text_20_body">3.1. servizi di accompagnamento a escursioni, manifestazioni sportive e ricreative dei soggetti non vedenti;</text:p>
              <text:p text:style-name="Text_20_body">3.2. servizio di accompagnamento per i soggetti ospiti del <text:span text:style-name="T135">Centro Vacanze</text:span> Le Torri che raggiungono l<text:span text:style-name="T135">o</text:span> stess<text:span text:style-name="T135">o</text:span> con trasporti pubblici</text:p>
              <text:p text:style-name="Text_20_body">3.3. Servizio di download gratuito di audiolibri dalla nastroteca online Fratelli Milani Onlus e trascrizione su supporto informatico</text:p>
              <text:p text:style-name="Text_20_body">3.4. Servizio di lettura di quotidiani, libri e riviste</text:p>
              <text:h text:style-name="P219" text:outline-level="3">4. favorire la diffusione delle tematiche della non ed ipovisione nelle istituzioni e nella cittadinanza accrescendo la sensibilità della società civile e combattendo stereotipi e pregiudizi</text:h>
              <text:p text:style-name="Text_20_body">4.1. servizio di supporto e accompagnamento della dirigenza associativa a incontri istituzionali, riunioni ecc.</text:p>
              <text:p text:style-name="Text_20_body">4.2. attività di sensibilizzazione di varia natura in occasione di manifestazioni <text:soft-page-break/>organizzate dall’Ente;</text:p>
              <text:p text:style-name="P126">4.3. accrescere la consapevolezza dei bisogni specifici della categoria attraverso il vissuto esperienziale del giovane in servizio civile </text:p>
              <text:p text:style-name="Text_20_body"/>
              <text:h text:style-name="P213" text:outline-level="2">Indicatori <text:s/>degli obiettivi</text:h>
              <text:p text:style-name="Text_20_body">Le azioni derivanti dagli obiettivi riportate sopra sono, almeno in parte, raggruppabili in base alla tipologia di servizio erogato come indicato in tabella. Nella tabella si riportano i target di interventi stimati. Ove non sia possibile quantizzare numericamente gli interventi si riporta il monte orario complessivo da impiegare.</text:p>
              <text:p text:style-name="Text_20_body"><text:span text:style-name="T114">Il monte orario è complessivo per tutti i ragazzi in servizio che il progetto richiede</text:span> </text:p>
              <table:table table:name="Tabella53" table:style-name="Tabella53">
                <table:table-column table:style-name="Tabella53.A" table:number-columns-repeated="3"/>
                <table:table-column table:style-name="Tabella53.D"/>
                <table:table-row>
                  <table:table-cell table:style-name="Tabella53.A1" office:value-type="string">
                    <text:p text:style-name="P154">Tipologia di servizio</text:p>
                  </table:table-cell>
                  <table:table-cell table:style-name="Tabella53.A1" office:value-type="string">
                    <text:p text:style-name="P154">Azioni derivanti dagli ob.</text:p>
                  </table:table-cell>
                  <table:table-cell table:style-name="Tabella53.A1" office:value-type="string">
                    <text:p text:style-name="P154">Numero servizi stimati</text:p>
                  </table:table-cell>
                  <table:table-cell table:style-name="Tabella53.D1" office:value-type="string">
                    <text:p text:style-name="P154">Monte ore</text:p>
                  </table:table-cell>
                </table:table-row>
                <table:table-row>
                  <table:table-cell table:style-name="Tabella53.A2" office:value-type="string">
                    <text:p text:style-name="P148">Sportello di ascolto e segretariato sociale</text:p>
                  </table:table-cell>
                  <table:table-cell table:style-name="Tabella53.A2" office:value-type="string">
                    <text:p text:style-name="P148">1.1</text:p>
                  </table:table-cell>
                  <table:table-cell table:style-name="Tabella53.A2" office:value-type="string">
                    <text:p text:style-name="Table_20_Contents">///</text:p>
                  </table:table-cell>
                  <table:table-cell table:style-name="Tabella53.D2" office:value-type="string">
                    <text:p text:style-name="P148">2500</text:p>
                  </table:table-cell>
                </table:table-row>
                <table:table-row>
                  <table:table-cell table:style-name="Tabella53.A2" office:value-type="string">
                    <text:p text:style-name="P148">Servizio di accompagnamento</text:p>
                  </table:table-cell>
                  <table:table-cell table:style-name="Tabella53.A2" office:value-type="string">
                    <text:p text:style-name="P148">1.2;1.3;3.1;3.2;4.1;4.2</text:p>
                  </table:table-cell>
                  <table:table-cell table:style-name="Tabella53.A2" office:value-type="string">
                    <text:p text:style-name="P148">800</text:p>
                  </table:table-cell>
                  <table:table-cell table:style-name="Tabella53.D2" office:value-type="string">
                    <text:p text:style-name="Table_20_Contents">///</text:p>
                  </table:table-cell>
                </table:table-row>
                <table:table-row>
                  <table:table-cell table:style-name="Tabella53.A2" office:value-type="string">
                    <text:p text:style-name="P148">Servizio di supporto per l'autonomia</text:p>
                  </table:table-cell>
                  <table:table-cell table:style-name="Tabella53.A2" office:value-type="string">
                    <text:p text:style-name="P148">2.1;2.2;2.3;2.4;2.5</text:p>
                  </table:table-cell>
                  <table:table-cell table:style-name="Tabella53.A2" office:value-type="string">
                    <text:p text:style-name="P148">300</text:p>
                  </table:table-cell>
                  <table:table-cell table:style-name="Tabella53.D2" office:value-type="string">
                    <text:p text:style-name="Table_20_Contents">///</text:p>
                  </table:table-cell>
                </table:table-row>
                <table:table-row>
                  <table:table-cell table:style-name="Tabella53.A2" office:value-type="string">
                    <text:p text:style-name="P148">Servizi diretti all'utente</text:p>
                  </table:table-cell>
                  <table:table-cell table:style-name="Tabella53.A2" office:value-type="string">
                    <text:p text:style-name="P148">1.4;3.3;3.4;</text:p>
                  </table:table-cell>
                  <table:table-cell table:style-name="Tabella53.A2" office:value-type="string">
                    <text:p text:style-name="P148">300</text:p>
                  </table:table-cell>
                  <table:table-cell table:style-name="Tabella53.D2" office:value-type="string">
                    <text:p text:style-name="Table_20_Contents">///</text:p>
                  </table:table-cell>
                </table:table-row>
              </table:table>
              <text:p text:style-name="P123"/>
              <text:p text:style-name="Text_20_body">L’obiettivo 4.3 non può essere quantizzato poiché il suo fine è meramente qualitativo e può essere misurato solo dalle acquisizioni che i volontari matureranno nel corso del servizio.</text:p>
              <text:p text:style-name="Text_20_body"/>
              <text:p text:style-name="Text_20_body">Al fine di un corretto monitoraggio dell’andamento del progetto saranno redatte schede servizio.</text:p>
              <text:p text:style-name="Standard"/>
              <text:p text:style-name="P31">==================================================</text:p>
              <text:p text:style-name="P9">8.2 Risorse umane complessive necessarie per l’espletamento delle attività previste, con la specifica delle professionalità impegnate e la loro attinenza con le predette attività</text:p>
              <text:p text:style-name="Text_20_body">Il tessuto associativo dell’Ente scrivente, come, quindi, anche la dirigenza, si compone di soggetti privi della vista o ipovedenti. Tale risorsa risulta essere quindi fondamentale sia nella fase di formazione che nella fase di realizzazione del progetto poiché la conoscenza diretta della materia permette al volontario in SC<text:span text:style-name="T135">N</text:span> di trovare nella dirigenza associativa e nei soci più attivi punti di riferimento e aiuti concreti.</text:p>
              <text:p text:style-name="Text_20_body"><text:s/>In particolare l’addestramento dei volontari all’uso degli strumenti tiflologici e tiflotecnici sarà svolta proprio dalla dirigenza e dai soci attivi poiché esperti <text:soft-page-break/>utilizzatori degli ausili, mentre le attività di consulenza e monitoraggio sulle tecniche di accompagnamento e il supporto per l’utilizzo degli strumenti tifloinformatici saranno svolte dai collaboratori della riabilitazione per l’orientamento e la mobilità dipendenti dell’I.Ri.Fo.R. ONLUS di Pisa (vedi punto 24). </text:p>
              <text:p text:style-name="Text_20_body">L’associazione si avvale altresì di dipendenti e collaboratori per le attività di ufficio e i servizi all’utenza. Si avvale altresì di volontari vedenti per l’espletamento, principalmente, dei servizi di accompagnamento. </text:p>
              <text:p text:style-name="Text_20_body">L’Associazione si avvale complessivamente di: </text:p>
              <text:p text:style-name="P142">A)<text:span text:style-name="T122"> </text:span>2 unità di PERSONALE DIPENDENTE </text:p>
              <text:p text:style-name="Text_20_body">N°1 dipendente a tempo indeterminato;</text:p>
              <text:p text:style-name="Text_20_body">N°1 dipendente a tempo indeterminato part-time;</text:p>
              <text:p text:style-name="Text_20_body">Le 2 unità di personale saranno coinvolte a vario titolo nel progetto. </text:p>
              <text:p text:style-name="Text_20_body">Provvederanno alle attività di illustrazione e apprendimento per gli strumenti tiflologici e tiflotecnici di più semplice utilizzo (come ad esempio orologi o sveglie parlanti) per un monte ore pari a 20.</text:p>
              <text:p text:style-name="Text_20_body">Supporteranno inoltre, per un monte ore pari a 250, i ragazzi nelle attività di sportello di ascolto e segretariato sociale e nella redazione dei calendari degli appuntamenti di accompagnamento.</text:p>
              <text:p text:style-name="Text_20_body">In seguito allo specifico protocollo con I.Ri.Fo.R. di Pisa (vedi punto 24) i collaboratori saranno coinvolti nel supporto ai volontari e forniranno consulenza sugli strumenti tifloinformatici, tiflologici e tiflotecnici più complessi.</text:p>
              <text:p text:style-name="Text_20_body">In particolare 1 dei riabilitatori, il riabilitatore esperto in orientamento e mobilità, provvederà all’addestramento dei volontari per le tecniche di accompagnamento per un monte ore complessivo pari a 6 e resterà a disposizione per tutti i chiarimenti o le difficoltà che potranno intercorrere dal punto di vista tecnico durante le attività riconducibili ai ser<text:span text:style-name="T151">v</text:span>izi di accompagnamento.</text:p>
              <text:p text:style-name="P142"><text:span text:style-name="T137">B</text:span>)<text:span text:style-name="T122"> </text:span>7 volontari nella DIRIGENZA ASSOCIATIVA </text:p>
              <text:p text:style-name="Text_20_body">§ Presidente</text:p>
              <text:p text:style-name="Text_20_body">§ Vicepresidente </text:p>
              <text:p text:style-name="Text_20_body">§ Consigliere delegato</text:p>
              <text:p text:style-name="Text_20_body">§ 4 consiglieri </text:p>
              <text:p text:style-name="Text_20_body"/>
              <text:p text:style-name="P142"><text:span text:style-name="T137">C</text:span>)<text:span text:style-name="T122"> </text:span>4 SOCI NON DIRIGENTI CON PARTICOLARI COMPETENZE SPENDIBILI NEL PROGETTO</text:p>
              <text:p text:style-name="Text_20_body">Al netto dei dirigenti coinvolti nel progetto di servizio civile come RL o OLP, i dirigenti di cui alla lett. B e i soci esperti (lett. C) coinvolti nel progetto sono 6.</text:p>
              <text:p text:style-name="P131">Questi coadiuveranno il personale dipendente, a titolo gratuito, nell’apprendimento degli ausili tiflologici e tiflotecnici per un monte ore complessivo di 30; supporteranno le attività dello sportello di ascolto per complessive 100 ore; supporteranno i volontari nel servizio di download di cui alla azione 3.3 (vedi punto <text:soft-page-break/>8.1)</text:p>
              <text:p text:style-name="P142"><text:span text:style-name="T137">D</text:span>)<text:span text:style-name="T122"> </text:span>Attualmente 3 VOLONTARI VEDENTI attivi UTILIZZATI NEI SERVIZI DI ACCOMPAGNAMENTO</text:p>
              <text:p text:style-name="Text_20_body">I volontari non in servizio civile <text:span text:style-name="T137">contribuiranno al raggiungimento del target relativo ai servizi di accompagnamento, vedi punto 6 e punto 7 per un numero </text:span><text:s/><text:span text:style-name="T137">stimato di servizi pari a 150.</text:span></text:p>
              <text:p text:style-name="Text_20_body">In relazione alla tabella di cui al punto 8.1 , riportante le branche di attività il personale di cui sopra viene coinvolto come di seguito riportato:</text:p>
              <table:table table:name="Tabella54" table:style-name="Tabella54">
                <table:table-column table:style-name="Tabella54.A" table:number-columns-repeated="5"/>
                <table:table-column table:style-name="Tabella54.F"/>
                <table:table-row>
                  <table:table-cell table:style-name="Tabella54.A1" office:value-type="string">
                    <text:p text:style-name="P151">Servizio</text:p>
                  </table:table-cell>
                  <table:table-cell table:style-name="Tabella54.A1" office:value-type="string">
                    <text:p text:style-name="P151">Obiettivo</text:p>
                  </table:table-cell>
                  <table:table-cell table:style-name="Tabella54.A1" office:value-type="string">
                    <text:p text:style-name="P151">Pers. Dipendente </text:p>
                    <text:p text:style-name="P151">(A)</text:p>
                  </table:table-cell>
                  <table:table-cell table:style-name="Tabella54.A1" office:value-type="string">
                    <text:p text:style-name="P151">Dirig.</text:p>
                    <text:p text:style-name="P151">Associativa</text:p>
                    <text:p text:style-name="P151">(B)</text:p>
                  </table:table-cell>
                  <table:table-cell table:style-name="Tabella54.A1" office:value-type="string">
                    <text:p text:style-name="P151">Soci non</text:p>
                    <text:p text:style-name="P151">Dirigenti</text:p>
                    <text:p text:style-name="P151">(C)</text:p>
                  </table:table-cell>
                  <table:table-cell table:style-name="Tabella54.F1" office:value-type="string">
                    <text:p text:style-name="P151">Volontari </text:p>
                    <text:p text:style-name="P151">vedenti</text:p>
                    <text:p text:style-name="P151">(D)</text:p>
                  </table:table-cell>
                </table:table-row>
                <table:table-row>
                  <table:table-cell table:style-name="Tabella54.A2" office:value-type="string">
                    <text:p text:style-name="P149">Sportello di ascolto e segretariato </text:p>
                    <text:p text:style-name="P149">sociale</text:p>
                  </table:table-cell>
                  <table:table-cell table:style-name="Tabella54.A2" office:value-type="string">
                    <text:p text:style-name="P149">1.1</text:p>
                  </table:table-cell>
                  <table:table-cell table:style-name="Tabella54.A2" office:value-type="string">
                    <text:p text:style-name="P149">2</text:p>
                  </table:table-cell>
                  <table:table-cell table:style-name="Tabella54.A2" office:value-type="string">
                    <text:p text:style-name="Table_20_Contents"/>
                  </table:table-cell>
                  <table:table-cell table:style-name="Tabella54.A2" office:value-type="string">
                    <text:p text:style-name="Table_20_Contents"/>
                  </table:table-cell>
                  <table:table-cell table:style-name="Tabella54.F2" office:value-type="string">
                    <text:p text:style-name="Table_20_Contents"/>
                  </table:table-cell>
                </table:table-row>
                <table:table-row>
                  <table:table-cell table:style-name="Tabella54.A2" office:value-type="string">
                    <text:p text:style-name="P149">Servizio di accompagnamento </text:p>
                  </table:table-cell>
                  <table:table-cell table:style-name="Tabella54.A2" office:value-type="string">
                    <text:p text:style-name="P149">1.2;1.3;<text:span text:style-name="T134">3.1;3.2;4.1;4.2;</text:span></text:p>
                  </table:table-cell>
                  <table:table-cell table:style-name="Tabella54.A2" office:value-type="string">
                    <text:p text:style-name="P150"/>
                  </table:table-cell>
                  <table:table-cell table:style-name="Tabella54.A2" office:value-type="string">
                    <text:p text:style-name="P150">2*</text:p>
                  </table:table-cell>
                  <table:table-cell table:style-name="Tabella54.A2" office:value-type="string">
                    <text:p text:style-name="Table_20_Contents"/>
                  </table:table-cell>
                  <table:table-cell table:style-name="Tabella54.F2" office:value-type="string">
                    <text:p text:style-name="P150">3</text:p>
                  </table:table-cell>
                </table:table-row>
                <table:table-row>
                  <table:table-cell table:style-name="Tabella54.A2" office:value-type="string">
                    <text:p text:style-name="P150">Servizio di supporto per l'autonomia</text:p>
                  </table:table-cell>
                  <table:table-cell table:style-name="Tabella54.A2" office:value-type="string">
                    <text:p text:style-name="P150">2.1;2.2;2.3;2.4;2.5</text:p>
                  </table:table-cell>
                  <table:table-cell table:style-name="Tabella54.A2" office:value-type="string">
                    <text:p text:style-name="P150">2</text:p>
                  </table:table-cell>
                  <table:table-cell table:style-name="Tabella54.A2" office:value-type="string">
                    <text:p text:style-name="P150">2</text:p>
                  </table:table-cell>
                  <table:table-cell table:style-name="Tabella54.A2" office:value-type="string">
                    <text:p text:style-name="P150">2</text:p>
                  </table:table-cell>
                  <table:table-cell table:style-name="Tabella54.F2" office:value-type="string">
                    <text:p text:style-name="Table_20_Contents"/>
                  </table:table-cell>
                </table:table-row>
                <table:table-row>
                  <table:table-cell table:style-name="Tabella54.A2" office:value-type="string">
                    <text:p text:style-name="P150">Servizi diretti all'utente</text:p>
                  </table:table-cell>
                  <table:table-cell table:style-name="Tabella54.A2" office:value-type="string">
                    <text:p text:style-name="P150">1.4;3.3;3.4</text:p>
                  </table:table-cell>
                  <table:table-cell table:style-name="Tabella54.A2" office:value-type="string">
                    <text:p text:style-name="Table_20_Contents"/>
                  </table:table-cell>
                  <table:table-cell table:style-name="Tabella54.A2" office:value-type="string">
                    <text:p text:style-name="Table_20_Contents"/>
                  </table:table-cell>
                  <table:table-cell table:style-name="Tabella54.A2" office:value-type="string">
                    <text:p text:style-name="P150">1**</text:p>
                  </table:table-cell>
                  <table:table-cell table:style-name="Tabella54.F2" office:value-type="string">
                    <text:p text:style-name="Table_20_Contents"/>
                  </table:table-cell>
                </table:table-row>
              </table:table>
              <text:p text:style-name="P131"/>
              <text:p text:style-name="P124">*) limitatamente all’obiettivo di cui al punto <text:s/>3.2;</text:p>
              <text:p text:style-name="P124">**) <text:s/>limitatamente al servizio di download di cui al<text:span text:style-name="T156">l</text:span>’obiettivo 3.3.</text:p>
              <text:p text:style-name="Standard"/>
              <text:p text:style-name="P30">==================================================</text:p>
              <text:p text:style-name="P9">8.3 Ruolo ed attività previste per i volontari nell’ambito del progetto</text:p>
              <text:p text:style-name="Text_20_body">La modalità d’impiego prevede un servizio turnificato di 30 ore settimanali per ciascun volontario. Per coprire un arco orario di apertura complessivo di 55 ore settimanali articolato come segue:</text:p>
              <text:p text:style-name="Text_20_body">• <text:s/>n° 5 giorni settimanali, dalle ore 08.00 alle ore 14.00 dal Lunedì al venerdì e dalle 13.00 alle 19.00 festivi esclusi. Vista la natura del servizio previa disponibilità del volontario potranno svolgersi, occasionalmente , servizi di accompagnamento anche al di fuori delle turnazioni sopra indicate.</text:p>
              <text:h text:style-name="Heading_20_2" text:outline-level="2"/>
              <text:h text:style-name="P218" text:outline-level="3">Sportello di ascolto e segretariato sociale</text:h>
              <text:h text:style-name="P220" text:outline-level="3">(azione 1.1 di cui al punto 8.1 ) </text:h>
              <text:p text:style-name="Text_20_body">Monte ore complessivo <text:span text:style-name="T53">2500</text:span></text:p>
              <text:p text:style-name="Text_20_body">Il servizio telefonico di ascolto e segretariato sociale è attivo per 50 ore settimanali <text:soft-page-break/>dal lunedì al venerdì dalle ore 8:30 alle ore 18:30.</text:p>
              <text:p text:style-name="P123">Attività del volontario</text:p>
              <text:p text:style-name="P140"><text:span text:style-name="T130">§</text:span><text:span text:style-name="T123"> </text:span>collaborazione al servizio di ascolto dell’utenza;</text:p>
              <text:p text:style-name="P140"><text:span text:style-name="T130">§</text:span><text:span text:style-name="T123"> </text:span>orientamento dell’utenza in relazione alle loro richieste;</text:p>
              <text:p text:style-name="P140"><text:span text:style-name="T130">§</text:span><text:span text:style-name="T123"> </text:span>recepimento delle richieste di servizi di accompagnamento;</text:p>
              <text:p text:style-name="P131">supporto alle attività amministrative dell’ente per l’istruttoria di </text:p>
              <text:p text:style-name="P140"><text:span text:style-name="T130">§ </text:span>pratiche;</text:p>
              <text:p text:style-name="P140"><text:span text:style-name="T130">§</text:span><text:span text:style-name="T123"> </text:span>inserimento dati;</text:p>
              <text:h text:style-name="P218" text:outline-level="3">Servizio di accompagnamento</text:h>
              <text:p text:style-name="P125">(azioni <text:span text:style-name="T154">1.2; 1.3; 3</text:span>.1; 3.2; 4.1; 4.2; di cui al punto 8.1)</text:p>
              <text:p text:style-name="Text_20_body">Target servizi da erogare nel corso del progetto n° <text:span text:style-name="T53">800</text:span></text:p>
              <text:p text:style-name="P131">La difficoltà incontrata maggiormente dai soggetti non vedenti è recarsi presso un luogo sconosciuto, con barriere sensoriali o senza un accompagnatore, in particolar modo se il non vedente non ha ben acquisito gli strumenti per muoversi in autonomia</text:p>
              <text:p text:style-name="P127"><text:span text:style-name="T114">Questo è sicuramente il servizio offerto di maggior importanza per l’utenza e non può essere facilmente quantificato in termini orari poiché i servizi variano molto a </text:span><text:span text:style-name="T114">seconda dell’esigenza da cui nasce. Ad esempio accompagnare un lavoratore sul luogo di lavoro può essere svolto in pochi minuti mentre recarsi in ospedale per </text:span><text:span text:style-name="T114">una visita oculistica di controllo può occupare l’intera mattina.</text:span></text:p>
              <text:p text:style-name="Text_20_body">I servizi di accompagnamento saranno erogati a seguito di apposito addestramento del volontario.</text:p>
              <text:p text:style-name="P123">Attività del volontario</text:p>
              <text:list xml:id="list29426944" text:style-name="L1">
                <text:list-item>
                  <text:p text:style-name="P195"><text:span text:style-name="T157">R</text:span>edazione del calendario dei servizi;</text:p>
                </text:list-item>
                <text:list-item>
                  <text:p text:style-name="P195">Accompagnamento a piedi, con mezzi pubblici o con auto autorizzate per:</text:p>
                </text:list-item>
                <text:list-item>
                  <text:p text:style-name="P195">Recarsi in uffici pubblici e di pubblica utilità;</text:p>
                </text:list-item>
                <text:list-item>
                  <text:p text:style-name="P196">Andare presso strutture sanitarie e sociali;</text:p>
                </text:list-item>
                <text:list-item>
                  <text:p text:style-name="P195">Accompagnare soggetti nella tratta casa-lavoro;</text:p>
                </text:list-item>
                <text:list-item>
                  <text:p text:style-name="P195">Raggiungere altri luoghi per soddisfare le esigenze dell’utenza;</text:p>
                </text:list-item>
                <text:list-item>
                  <text:p text:style-name="P195"><text:span text:style-name="T157">E</text:span>scursioni, manifestazioni sportive, culturali o di intrattenimento;</text:p>
                </text:list-item>
                <text:list-item>
                  <text:p text:style-name="P195"><text:span text:style-name="T157">R</text:span>aggiungere il centro Le Torri di Calambrone;</text:p>
                </text:list-item>
                <text:list-item>
                  <text:p text:style-name="P195"><text:span text:style-name="T157">A</text:span>ccompagnare la dirigenza in riunioni, incontri e manifestazioni organizzate dall’Ente o da terzi;</text:p>
                </text:list-item>
                <text:list-item>
                  <text:p text:style-name="P195">Redazione della scheda servizio</text:p>
                </text:list-item>
              </text:list>
              <text:h text:style-name="P215" text:outline-level="3">servizio di supporto <text:s/>per l’autonomia</text:h>
              <text:p text:style-name="P125"><text:soft-page-break/>(azioni 2.1; 2.2; 2.3; 2.4; 2.5 di cui al punto 8.1)</text:p>
              <text:p text:style-name="Text_20_body">Target servizi da erogare nel corso del progetto n°<text:span text:style-name="T53">300</text:span></text:p>
              <text:p text:style-name="Text_20_body"/>
              <text:p text:style-name="P131">Questo servizio si colloca al di fuori delle prestazioni riabilitative e tuttavia risulta essere importantissimo per l’addestramento dell’utenza ad ausili volti all’accrescimento dell’autonomia quotidiana. Infatti per tali dispositivi si tende a non prevedere, in un’ottica di appropriatezza prescrittiva delle prestazioni riabilitative, l’utilizzazione di risorse del SSN. </text:p>
              <text:p text:style-name="Text_20_body"><text:span text:style-name="T114">A seguito dell’acquisizione delle competenze, i volontari saranno in grado di impostare e adeguatamente formare all’uso di questi strumenti i soggetti non vedenti</text:span> </text:p>
              <text:p text:style-name="Text_20_body"/>
              <text:p text:style-name="P123">Attività del volontario</text:p>
              <text:p text:style-name="Text_20_body"><text:span text:style-name="T114">illustrazione e addestramento all’utilizzo dei diversi strumenti appositamente studiati per i non vedenti come sveglie, orologi, bilance, termometri parlanti, </text:span><text:span text:style-name="T117">ecc, </text:span><text:span text:style-name="T114">nonché di altri strumenti </text:span><text:span text:style-name="T133"><text:s/></text:span><text:span text:style-name="T126"><text:s/></text:span><text:span text:style-name="T114">tiflotecnici;</text:span></text:p>
              <text:p text:style-name="P115"><text:span text:style-name="T132">· </text:span><text:span text:style-name="T125"><text:s/></text:span>installazione su cellulari con tastiera di apposite sintesi vocali per la completa e autonoma gestione dei telefoni mobili;</text:p>
              <text:p text:style-name="P115"><text:span text:style-name="T132">· </text:span><text:span text:style-name="T125"><text:s/></text:span>addestramento all’utilizzo di dispositivi t<text:span text:style-name="T136">o</text:span>uchscreen del tipo iphone munite della sintesi vocale voice over e presentazione delle varie app utili o predisposte per i soggetti non vedenti;</text:p>
              <text:p text:style-name="Text_20_body"><text:span text:style-name="T133">· </text:span><text:span text:style-name="T126"><text:s/></text:span><text:span text:style-name="T114">addestramento di strumenti non progettati per non vedenti ma utilizzabili, come , ad esempio, lettori mp3, dispositivi GPS ecc.</text:span></text:p>
              <text:p text:style-name="P115"><text:span text:style-name="T132">· </text:span><text:span text:style-name="T125"><text:s/></text:span><text:span text:style-name="T128">s</text:span>upporto all’attivazione, istallazione e utilizzo del Fascicolo Sanitario Elettronico e della Carta Sanitaria Elettronica per facilitare l’accessibilità delle informazioni e dei referti sanitari grazie all’utilizzo dei referti de materializzati.</text:p>
              <text:p text:style-name="P131"/>
              <text:p text:style-name="P115"><text:span text:style-name="T132">·</text:span><text:span text:style-name="T125"> </text:span>Redazione scheda servizio.</text:p>
              <text:h text:style-name="P218" text:outline-level="3">servizi diretti agli utenti</text:h>
              <text:p text:style-name="P125">(azioni 1.4; 3.3; 3.4 di cui al punto 8.1)</text:p>
              <text:p text:style-name="Text_20_body">Target servizi da erogare nel corso del progetto n° <text:span text:style-name="T53">300</text:span></text:p>
              <text:p text:style-name="P131">Il servizio prevede l’impiego del volontario senza la presenza diretta dell’utente non vedente.</text:p>
              <text:p text:style-name="P123">Attività del volontario</text:p>
              <text:list xml:id="list29446151" text:style-name="L2">
                <text:list-item>
                  <text:p text:style-name="P197">Disbrigo di varie pratiche per conto del non vedente come ad esempio pagamento di utenze, ritiro referti, ecc..</text:p>
                </text:list-item>
                <text:list-item>
                  <text:p text:style-name="P198"><text:span text:style-name="T114">Servizio, dietro richiesta dell’utente di download gratuiti di <text:s text:c="8"/>audiolibri da una nastroteca on-line nazionale e copia su dispositivo elettronico (penna USB, cd-rom</text:span><text:span text:style-name="T119">)</text:span></text:p>
                </text:list-item>
                <text:list-item>
                  <text:p text:style-name="P197"><text:span text:style-name="T125"><text:s/></text:span>Servizio di lettura (diretta o registrata) di libri, riviste, quotidiani, ecc.</text:p>
                </text:list-item>
                <text:list-item>
                  <text:p text:style-name="P197"><text:span text:style-name="T132"><text:s/></text:span>Redazione scheda servizio.</text:p>
                  <text:p text:style-name="P197"/>
                </text:list-item>
              </text:list>
            </table:table-cell>
          </table:table-row>
        </table:table>
        <text:p text:style-name="P52"><text:soft-page-break/></text:p>
        <text:p text:style-name="P52"/>
        <text:list xml:id="list29497404" text:continue-list="list29503385" text:style-name="WWNum2">
          <text:list-item>
            <text:p text:style-name="P172"><text:span text:style-name="T3">Numero dei volontari da impiegare nel progetto:</text:span><text:tab/><text:tab/><text:tab/><text:tab/><text:tab/><text:tab/><text:tab/><text:tab/><text:tab/><text:tab/><text:tab/><text:tab/><text:tab/><text:tab/><text:tab/><text:tab/><text:tab/>4</text:p>
          </text:list-item>
        </text:list>
        <text:p text:style-name="P53"/>
        <text:list xml:id="list29501220" text:continue-numbering="true" text:style-name="WWNum2">
          <text:list-item>
            <text:p text:style-name="P172"><text:span text:style-name="T3">Numero posti con vitto e alloggio</text:span><text:span text:style-name="T8">: <text:tab/><text:tab/><text:tab/><text:tab/><text:tab/><text:tab/><text:tab/></text:span><text:span text:style-name="T9">0</text:span></text:p>
          </text:list-item>
        </text:list>
        <text:p text:style-name="P112"/>
        <text:list xml:id="list29502056" text:continue-numbering="true" text:style-name="WWNum2">
          <text:list-item>
            <text:p text:style-name="P161">Numero posti senza vitto e alloggio:<text:tab/><text:tab/><text:tab/><text:tab/><text:tab/><text:tab/><text:tab/>4</text:p>
          </text:list-item>
        </text:list>
        <text:p text:style-name="P112"/>
        <text:list xml:id="list29504031" text:continue-numbering="true" text:style-name="WWNum2">
          <text:list-item>
            <text:p text:style-name="P172"><text:span text:style-name="T3">Numero posti con solo vitto:<text:tab/><text:tab/><text:tab/><text:tab/><text:tab/><text:tab/><text:tab/><text:tab/></text:span><text:span text:style-name="T4">0</text:span></text:p>
          </text:list-item>
        </text:list>
        <text:p text:style-name="P4"/>
        <text:p text:style-name="P4"/>
        <text:list xml:id="list29508130" text:continue-numbering="true" text:style-name="WWNum2">
          <text:list-item>
            <text:p text:style-name="P172"><text:span text:style-name="T3">Numero ore di servizio settimanali dei volontari, ovvero monte ore annuo:<text:tab/></text:span><text:span text:style-name="T4">30</text:span></text:p>
          </text:list-item>
        </text:list>
        <text:p text:style-name="P53"/>
        <text:list xml:id="list29510036" text:continue-numbering="true" text:style-name="WWNum2">
          <text:list-item>
            <text:p text:style-name="P172"><text:span text:style-name="T3">Giorni di servizio a settimana dei volontari (minimo 5, massimo 6) :<text:tab/><text:tab/></text:span><text:span text:style-name="T4">5</text:span></text:p>
          </text:list-item>
        </text:list>
        <text:p text:style-name="P4"/>
        <text:p text:style-name="P53"/>
        <text:list xml:id="list29509114" text:continue-numbering="true" text:style-name="WWNum2">
          <text:list-item>
            <text:p text:style-name="P162">Eventuali particolari obblighi dei volontari durante il periodo di servizio:</text:p>
          </text:list-item>
        </text:list>
        <text:p text:style-name="P63"/>
        <text:p text:style-name="P52"><text:s/></text:p>
        <table:table table:name="Tabella7" table:style-name="Tabella7">
          <table:table-column table:style-name="Tabella7.A"/>
          <table:table-row table:style-name="Tabella7.1">
            <table:table-cell table:style-name="Tabella7.A1" office:value-type="string">
              <text:p text:style-name="P128">Considerata la specificit<text:span text:style-name="T156">à </text:span>dei servizi e delle attivit<text:span text:style-name="T156">à </text:span>che i volontari dovranno svolgere, vengono di seguito indicati una serie di obblighi particolari a cui gli stessi volontari dovranno attenersi al fine di garantire la continuit<text:span text:style-name="T156">à </text:span>e la tempestivit<text:span text:style-name="T156">à </text:span>delle azioni in qualunque arco della giornata. In particolare: </text:p>
              <text:p text:style-name="P107"><text:span text:style-name="T131">§</text:span><text:span text:style-name="T124"> </text:span><text:span text:style-name="T24">Rispettare le norme in materia di igiene, sicurezza e salute sui luoghi di lavoro;</text:span></text:p>
              <text:p text:style-name="P107"><text:span text:style-name="T131">§</text:span><text:span text:style-name="T124"> </text:span><text:span text:style-name="T24">reperibilit</text:span><text:span text:style-name="T27">à </text:span><text:span text:style-name="T24">telefonica;</text:span></text:p>
              <text:p text:style-name="P107"><text:span text:style-name="T131">§ </text:span><text:span text:style-name="T24">flessibilit</text:span><text:span text:style-name="T27">à </text:span><text:span text:style-name="T24">oraria;</text:span></text:p>
              <text:p text:style-name="P107"><text:span text:style-name="T131">§</text:span><text:span text:style-name="T124"> </text:span><text:span text:style-name="T24">disponibilit</text:span><text:span text:style-name="T27">à </text:span><text:span text:style-name="T24">a muoversi sul territorio anche extra urbano;</text:span></text:p>
              <text:p text:style-name="Text_20_body"><text:span text:style-name="T121">mantenere la necessaria riservatezza per quanto attiene a dati, informazioni o conoscenze acquisite durante lo svolgimento del servizio civile.</text:span> </text:p>
            </table:table-cell>
          </table:table-row>
        </table:table>
        <text:p text:style-name="P52"/>
      </text:section>
      <text:p text:style-name="P181"/>
      <text:p text:style-name="P52"/>
      <text:list xml:id="list29502730" text:continue-numbering="true" text:style-name="WWNum2">
        <text:list-item>
          <text:p text:style-name="P165">Sede/i di attuazione del progetto, Operatori Locali di Progetto e Responsabili Locali di Ente Accreditato:</text:p>
        </text:list-item>
      </text:list>
      <table:table table:name="Tabella55" table:style-name="Tabella55">
        <table:table-column table:style-name="Tabella55.A"/>
        <table:table-column table:style-name="Tabella55.B"/>
        <table:table-column table:style-name="Tabella55.C"/>
        <table:table-column table:style-name="Tabella55.D"/>
        <table:table-column table:style-name="Tabella55.E"/>
        <table:table-column table:style-name="Tabella55.F"/>
        <table:table-column table:style-name="Tabella55.G"/>
        <table:table-column table:style-name="Tabella55.H"/>
        <table:table-column table:style-name="Tabella55.I"/>
        <table:table-column table:style-name="Tabella55.J"/>
        <table:table-column table:style-name="Tabella55.K"/>
        <table:table-column table:style-name="Tabella55.L"/>
        <table:table-row table:style-name="Tabella55.1">
          <table:table-cell table:style-name="Tabella55.A1" table:number-rows-spanned="2" office:value-type="string">
            <text:p text:style-name="P46">N.</text:p>
          </table:table-cell>
          <table:table-cell table:style-name="Tabella55.A1" table:number-rows-spanned="2" office:value-type="string">
            <text:p text:style-name="P47">Sede di attuazione del progetto</text:p>
          </table:table-cell>
          <table:table-cell table:style-name="Tabella55.A1" table:number-rows-spanned="2" office:value-type="string">
            <text:p text:style-name="P46">Comune</text:p>
          </table:table-cell>
          <table:table-cell table:style-name="Tabella55.A1" table:number-rows-spanned="2" office:value-type="string">
            <text:h text:style-name="P222" text:outline-level="6">Indirizzo</text:h>
          </table:table-cell>
          <table:table-cell table:style-name="Tabella55.A1" table:number-rows-spanned="2" office:value-type="string">
            <text:p text:style-name="P156">Cod. ident. sede</text:p>
          </table:table-cell>
          <table:table-cell table:style-name="Tabella55.A1" table:number-rows-spanned="2" office:value-type="string">
            <text:h text:style-name="P221" text:outline-level="5">N. vol. per sede</text:h>
          </table:table-cell>
          <table:table-cell table:style-name="Tabella55.A1" table:number-columns-spanned="3" office:value-type="string">
            <text:p text:style-name="P46">Nominativi degli Operatori Locali di Progetto</text:p>
          </table:table-cell>
          <table:covered-table-cell/>
          <table:covered-table-cell/>
          <table:table-cell table:style-name="Tabella55.J1" table:number-columns-spanned="3" office:value-type="string">
            <text:p text:style-name="P46">Nominativi dei Responsabili Locali di Ente Accreditato</text:p>
          </table:table-cell>
          <table:covered-table-cell/>
          <table:covered-table-cell/>
        </table:table-row>
        <table:table-row table:style-name="Tabella55.1">
          <table:covered-table-cell/>
          <table:covered-table-cell/>
          <table:covered-table-cell/>
          <table:covered-table-cell/>
          <table:covered-table-cell/>
          <table:covered-table-cell/>
          <table:table-cell table:style-name="Tabella55.A1" office:value-type="string">
            <text:p text:style-name="P46">Cognome e nome</text:p>
          </table:table-cell>
          <table:table-cell table:style-name="Tabella55.A1" office:value-type="string">
            <text:p text:style-name="P46">Data di nascita</text:p>
          </table:table-cell>
          <table:table-cell table:style-name="Tabella55.A1" office:value-type="string">
            <text:p text:style-name="P46">C.F.</text:p>
          </table:table-cell>
          <table:table-cell table:style-name="Tabella55.J2" office:value-type="string">
            <text:p text:style-name="P46">Cognome e nome</text:p>
          </table:table-cell>
          <table:table-cell table:style-name="Tabella55.K2" office:value-type="string">
            <text:p text:style-name="P46">Data di nascita</text:p>
          </table:table-cell>
          <table:table-cell table:style-name="Tabella55.L2" office:value-type="string">
            <text:p text:style-name="P46">C.F.</text:p>
          </table:table-cell>
        </table:table-row>
        <table:table-row table:style-name="Tabella55.3">
          <table:table-cell table:style-name="Tabella55.A3" office:value-type="string">
            <text:p text:style-name="P11">1</text:p>
          </table:table-cell>
          <table:table-cell table:style-name="Tabella55.B3" office:value-type="string">
            <text:p text:style-name="P48">Unione Italiana dei Ciechi e degli Ipovedenti onlus Sezione Provinciale di Pisa</text:p>
          </table:table-cell>
          <table:table-cell table:style-name="Tabella55.C3" office:value-type="string">
            <text:p text:style-name="P48">Pisa</text:p>
          </table:table-cell>
          <table:table-cell table:style-name="Tabella55.D3" office:value-type="string">
            <text:p text:style-name="P48">Via Cesare Battisti, 5 </text:p>
          </table:table-cell>
          <table:table-cell table:style-name="Tabella55.E3" office:value-type="string">
            <text:p text:style-name="P50">27480</text:p>
          </table:table-cell>
          <table:table-cell table:style-name="Tabella55.F3" office:value-type="string">
            <text:p text:style-name="P48">4</text:p>
          </table:table-cell>
          <table:table-cell table:style-name="Tabella55.G3" office:value-type="string">
            <text:p text:style-name="P48">Gagliardi</text:p>
            <text:p text:style-name="P48">Marcello</text:p>
          </table:table-cell>
          <table:table-cell table:style-name="Tabella55.H3" office:value-type="string">
            <text:p text:style-name="P48">30/05/1937</text:p>
          </table:table-cell>
          <table:table-cell table:style-name="Tabella55.I3" office:value-type="string">
            <text:p text:style-name="P49">GGLMCL37E30G702E</text:p>
          </table:table-cell>
          <table:table-cell table:style-name="Tabella55.J3" office:value-type="string">
            <text:p text:style-name="P7"/>
          </table:table-cell>
          <table:table-cell table:style-name="Tabella55.K3" office:value-type="string">
            <text:p text:style-name="P7"/>
          </table:table-cell>
          <table:table-cell table:style-name="Tabella55.L3" office:value-type="string">
            <text:p text:style-name="P7"/>
          </table:table-cell>
        </table:table-row>
        <table:table-row table:style-name="Tabella55.4">
          <table:table-cell table:style-name="Tabella55.A4" office:value-type="string">
            <text:p text:style-name="P11">2</text:p>
          </table:table-cell>
          <table:table-cell table:style-name="Tabella55.B4" office:value-type="string">
            <text:p text:style-name="P7"/>
          </table:table-cell>
          <table:table-cell table:style-name="Tabella55.C4" office:value-type="string">
            <text:p text:style-name="P7"/>
          </table:table-cell>
          <table:table-cell table:style-name="Tabella55.D4" office:value-type="string">
            <text:p text:style-name="P7"/>
          </table:table-cell>
          <table:table-cell table:style-name="Tabella55.E4" office:value-type="string">
            <text:p text:style-name="P7"/>
          </table:table-cell>
          <table:table-cell table:style-name="Tabella55.F4" office:value-type="string">
            <text:p text:style-name="P7"/>
          </table:table-cell>
          <table:table-cell table:style-name="Tabella55.G4" office:value-type="string">
            <text:p text:style-name="P7"/>
          </table:table-cell>
          <table:table-cell table:style-name="Tabella55.H4" office:value-type="string">
            <text:p text:style-name="P7"/>
          </table:table-cell>
          <table:table-cell table:style-name="Tabella55.I4" office:value-type="string">
            <text:p text:style-name="P7"/>
          </table:table-cell>
          <table:table-cell table:style-name="Tabella55.J4" office:value-type="string">
            <text:p text:style-name="P7"/>
          </table:table-cell>
          <table:table-cell table:style-name="Tabella55.K4" office:value-type="string">
            <text:p text:style-name="P7"/>
          </table:table-cell>
          <table:table-cell table:style-name="Tabella55.L4" office:value-type="string">
            <text:p text:style-name="P7"/>
          </table:table-cell>
        </table:table-row>
        <table:table-row table:style-name="Tabella55.5">
          <table:table-cell table:style-name="Tabella55.A5" office:value-type="string">
            <text:p text:style-name="P11">3</text:p>
          </table:table-cell>
          <table:table-cell table:style-name="Tabella55.B5" office:value-type="string">
            <text:p text:style-name="P7"/>
          </table:table-cell>
          <table:table-cell table:style-name="Tabella55.C5" office:value-type="string">
            <text:p text:style-name="P7"/>
          </table:table-cell>
          <table:table-cell table:style-name="Tabella55.D5" office:value-type="string">
            <text:p text:style-name="P7"/>
          </table:table-cell>
          <table:table-cell table:style-name="Tabella55.E5" office:value-type="string">
            <text:p text:style-name="P7"/>
          </table:table-cell>
          <table:table-cell table:style-name="Tabella55.F5" office:value-type="string">
            <text:p text:style-name="P7"/>
          </table:table-cell>
          <table:table-cell table:style-name="Tabella55.G5" office:value-type="string">
            <text:p text:style-name="P7"/>
          </table:table-cell>
          <table:table-cell table:style-name="Tabella55.H5" office:value-type="string">
            <text:p text:style-name="P7"/>
          </table:table-cell>
          <table:table-cell table:style-name="Tabella55.I5" office:value-type="string">
            <text:p text:style-name="P7"/>
          </table:table-cell>
          <table:table-cell table:style-name="Tabella55.J5" office:value-type="string">
            <text:p text:style-name="P7"/>
          </table:table-cell>
          <table:table-cell table:style-name="Tabella55.K5" office:value-type="string">
            <text:p text:style-name="P7"/>
          </table:table-cell>
          <table:table-cell table:style-name="Tabella55.L5" office:value-type="string">
            <text:p text:style-name="P7"/>
          </table:table-cell>
        </table:table-row>
        <table:table-row table:style-name="Tabella55.6">
          <table:table-cell table:style-name="Tabella55.A6" office:value-type="string">
            <text:p text:style-name="P11">4</text:p>
          </table:table-cell>
          <table:table-cell table:style-name="Tabella55.B6" office:value-type="string">
            <text:p text:style-name="P7"/>
          </table:table-cell>
          <table:table-cell table:style-name="Tabella55.C6" office:value-type="string">
            <text:p text:style-name="P7"/>
          </table:table-cell>
          <table:table-cell table:style-name="Tabella55.D6" office:value-type="string">
            <text:p text:style-name="P7"/>
          </table:table-cell>
          <table:table-cell table:style-name="Tabella55.E6" office:value-type="string">
            <text:p text:style-name="P7"/>
          </table:table-cell>
          <table:table-cell table:style-name="Tabella55.F6" office:value-type="string">
            <text:p text:style-name="P7"/>
          </table:table-cell>
          <table:table-cell table:style-name="Tabella55.G6" office:value-type="string">
            <text:p text:style-name="P7"/>
          </table:table-cell>
          <table:table-cell table:style-name="Tabella55.H6" office:value-type="string">
            <text:p text:style-name="P7"/>
          </table:table-cell>
          <table:table-cell table:style-name="Tabella55.I6" office:value-type="string">
            <text:p text:style-name="P7"/>
          </table:table-cell>
          <table:table-cell table:style-name="Tabella55.J6" office:value-type="string">
            <text:p text:style-name="P7"/>
          </table:table-cell>
          <table:table-cell table:style-name="Tabella55.K6" office:value-type="string">
            <text:p text:style-name="P7"/>
          </table:table-cell>
          <table:table-cell table:style-name="Tabella55.L6" office:value-type="string">
            <text:p text:style-name="P7"/>
          </table:table-cell>
        </table:table-row>
        <table:table-row table:style-name="Tabella55.7">
          <table:table-cell table:style-name="Tabella55.A7" office:value-type="string">
            <text:p text:style-name="P11">5</text:p>
          </table:table-cell>
          <table:table-cell table:style-name="Tabella55.B7" office:value-type="string">
            <text:p text:style-name="P7"/>
          </table:table-cell>
          <table:table-cell table:style-name="Tabella55.C7" office:value-type="string">
            <text:p text:style-name="P7"/>
          </table:table-cell>
          <table:table-cell table:style-name="Tabella55.D7" office:value-type="string">
            <text:p text:style-name="P7"/>
          </table:table-cell>
          <table:table-cell table:style-name="Tabella55.E7" office:value-type="string">
            <text:p text:style-name="P7"/>
          </table:table-cell>
          <table:table-cell table:style-name="Tabella55.F7" office:value-type="string">
            <text:p text:style-name="P7"/>
          </table:table-cell>
          <table:table-cell table:style-name="Tabella55.G7" office:value-type="string">
            <text:p text:style-name="P7"/>
          </table:table-cell>
          <table:table-cell table:style-name="Tabella55.H7" office:value-type="string">
            <text:p text:style-name="P7"/>
          </table:table-cell>
          <table:table-cell table:style-name="Tabella55.I7" office:value-type="string">
            <text:p text:style-name="P7"/>
          </table:table-cell>
          <table:table-cell table:style-name="Tabella55.J7" office:value-type="string">
            <text:p text:style-name="P7"/>
          </table:table-cell>
          <table:table-cell table:style-name="Tabella55.K7" office:value-type="string">
            <text:p text:style-name="P7"/>
          </table:table-cell>
          <table:table-cell table:style-name="Tabella55.L7" office:value-type="string">
            <text:p text:style-name="P7"/>
          </table:table-cell>
        </table:table-row>
        <table:table-row table:style-name="Tabella55.8">
          <table:table-cell table:style-name="Tabella55.A8" office:value-type="string">
            <text:p text:style-name="P11">6</text:p>
          </table:table-cell>
          <table:table-cell table:style-name="Tabella55.B8" office:value-type="string">
            <text:p text:style-name="P7"/>
          </table:table-cell>
          <table:table-cell table:style-name="Tabella55.C8" office:value-type="string">
            <text:p text:style-name="P7"/>
          </table:table-cell>
          <table:table-cell table:style-name="Tabella55.D8" office:value-type="string">
            <text:p text:style-name="P7"/>
          </table:table-cell>
          <table:table-cell table:style-name="Tabella55.E8" office:value-type="string">
            <text:p text:style-name="P7"/>
          </table:table-cell>
          <table:table-cell table:style-name="Tabella55.F8" office:value-type="string">
            <text:p text:style-name="P7"/>
          </table:table-cell>
          <table:table-cell table:style-name="Tabella55.G8" office:value-type="string">
            <text:p text:style-name="P7"/>
          </table:table-cell>
          <table:table-cell table:style-name="Tabella55.H8" office:value-type="string">
            <text:p text:style-name="P7"/>
          </table:table-cell>
          <table:table-cell table:style-name="Tabella55.I8" office:value-type="string">
            <text:p text:style-name="P7"/>
          </table:table-cell>
          <table:table-cell table:style-name="Tabella55.J8" office:value-type="string">
            <text:p text:style-name="P7"/>
          </table:table-cell>
          <table:table-cell table:style-name="Tabella55.K8" office:value-type="string">
            <text:p text:style-name="P7"/>
          </table:table-cell>
          <table:table-cell table:style-name="Tabella55.L8" office:value-type="string">
            <text:p text:style-name="P7"/>
          </table:table-cell>
        </table:table-row>
        <table:table-row table:style-name="Tabella55.9">
          <table:table-cell table:style-name="Tabella55.A9" office:value-type="string">
            <text:p text:style-name="P11">7</text:p>
          </table:table-cell>
          <table:table-cell table:style-name="Tabella55.B9" office:value-type="string">
            <text:p text:style-name="P7"/>
          </table:table-cell>
          <table:table-cell table:style-name="Tabella55.C9" office:value-type="string">
            <text:p text:style-name="P7"/>
          </table:table-cell>
          <table:table-cell table:style-name="Tabella55.D9" office:value-type="string">
            <text:p text:style-name="P7"/>
          </table:table-cell>
          <table:table-cell table:style-name="Tabella55.E9" office:value-type="string">
            <text:p text:style-name="P7"/>
          </table:table-cell>
          <table:table-cell table:style-name="Tabella55.F9" office:value-type="string">
            <text:p text:style-name="P7"/>
          </table:table-cell>
          <table:table-cell table:style-name="Tabella55.G9" office:value-type="string">
            <text:p text:style-name="P7"/>
          </table:table-cell>
          <table:table-cell table:style-name="Tabella55.H9" office:value-type="string">
            <text:p text:style-name="P7"/>
          </table:table-cell>
          <table:table-cell table:style-name="Tabella55.I9" office:value-type="string">
            <text:p text:style-name="P7"/>
          </table:table-cell>
          <table:table-cell table:style-name="Tabella55.J9" office:value-type="string">
            <text:p text:style-name="P7"/>
          </table:table-cell>
          <table:table-cell table:style-name="Tabella55.K9" office:value-type="string">
            <text:p text:style-name="P7"/>
          </table:table-cell>
          <table:table-cell table:style-name="Tabella55.L9" office:value-type="string">
            <text:p text:style-name="P7"/>
          </table:table-cell>
        </table:table-row>
        <table:table-row table:style-name="Tabella55.10">
          <table:table-cell table:style-name="Tabella55.A10" office:value-type="string">
            <text:p text:style-name="P11">8</text:p>
          </table:table-cell>
          <table:table-cell table:style-name="Tabella55.B10" office:value-type="string">
            <text:p text:style-name="P7"/>
          </table:table-cell>
          <table:table-cell table:style-name="Tabella55.C10" office:value-type="string">
            <text:p text:style-name="P7"/>
          </table:table-cell>
          <table:table-cell table:style-name="Tabella55.D10" office:value-type="string">
            <text:p text:style-name="P7"/>
          </table:table-cell>
          <table:table-cell table:style-name="Tabella55.E10" office:value-type="string">
            <text:p text:style-name="P7"/>
          </table:table-cell>
          <table:table-cell table:style-name="Tabella55.F10" office:value-type="string">
            <text:p text:style-name="P7"/>
          </table:table-cell>
          <table:table-cell table:style-name="Tabella55.G10" office:value-type="string">
            <text:p text:style-name="P7"/>
          </table:table-cell>
          <table:table-cell table:style-name="Tabella55.H10" office:value-type="string">
            <text:p text:style-name="P7"/>
          </table:table-cell>
          <table:table-cell table:style-name="Tabella55.I10" office:value-type="string">
            <text:p text:style-name="P7"/>
          </table:table-cell>
          <table:table-cell table:style-name="Tabella55.J10" office:value-type="string">
            <text:p text:style-name="P7"/>
          </table:table-cell>
          <table:table-cell table:style-name="Tabella55.K10" office:value-type="string">
            <text:p text:style-name="P7"/>
          </table:table-cell>
          <table:table-cell table:style-name="Tabella55.L10" office:value-type="string">
            <text:p text:style-name="P7"/>
          </table:table-cell>
        </table:table-row>
        <table:table-row table:style-name="Tabella55.11">
          <table:table-cell table:style-name="Tabella55.A11" office:value-type="string">
            <text:p text:style-name="P11">9</text:p>
          </table:table-cell>
          <table:table-cell table:style-name="Tabella55.B11" office:value-type="string">
            <text:p text:style-name="P7"/>
          </table:table-cell>
          <table:table-cell table:style-name="Tabella55.C11" office:value-type="string">
            <text:p text:style-name="P7"/>
          </table:table-cell>
          <table:table-cell table:style-name="Tabella55.D11" office:value-type="string">
            <text:p text:style-name="P7"/>
          </table:table-cell>
          <table:table-cell table:style-name="Tabella55.E11" office:value-type="string">
            <text:p text:style-name="P7"/>
          </table:table-cell>
          <table:table-cell table:style-name="Tabella55.F11" office:value-type="string">
            <text:p text:style-name="P7"/>
          </table:table-cell>
          <table:table-cell table:style-name="Tabella55.G11" office:value-type="string">
            <text:p text:style-name="P7"/>
          </table:table-cell>
          <table:table-cell table:style-name="Tabella55.H11" office:value-type="string">
            <text:p text:style-name="P7"/>
          </table:table-cell>
          <table:table-cell table:style-name="Tabella55.I11" office:value-type="string">
            <text:p text:style-name="P7"/>
          </table:table-cell>
          <table:table-cell table:style-name="Tabella55.J11" office:value-type="string">
            <text:p text:style-name="P7"/>
          </table:table-cell>
          <table:table-cell table:style-name="Tabella55.K11" office:value-type="string">
            <text:p text:style-name="P7"/>
          </table:table-cell>
          <table:table-cell table:style-name="Tabella55.L11" office:value-type="string">
            <text:p text:style-name="P7"/>
          </table:table-cell>
        </table:table-row>
        <table:table-row table:style-name="Tabella55.12">
          <table:table-cell table:style-name="Tabella55.A12" office:value-type="string">
            <text:p text:style-name="P11">10</text:p>
          </table:table-cell>
          <table:table-cell table:style-name="Tabella55.B12" office:value-type="string">
            <text:p text:style-name="P7"/>
          </table:table-cell>
          <table:table-cell table:style-name="Tabella55.C12" office:value-type="string">
            <text:p text:style-name="P7"/>
          </table:table-cell>
          <table:table-cell table:style-name="Tabella55.D12" office:value-type="string">
            <text:p text:style-name="P7"/>
          </table:table-cell>
          <table:table-cell table:style-name="Tabella55.E12" office:value-type="string">
            <text:p text:style-name="P7"/>
          </table:table-cell>
          <table:table-cell table:style-name="Tabella55.F12" office:value-type="string">
            <text:p text:style-name="P7"/>
          </table:table-cell>
          <table:table-cell table:style-name="Tabella55.G12" office:value-type="string">
            <text:p text:style-name="P7"/>
          </table:table-cell>
          <table:table-cell table:style-name="Tabella55.H12" office:value-type="string">
            <text:p text:style-name="P7"/>
          </table:table-cell>
          <table:table-cell table:style-name="Tabella55.I12" office:value-type="string">
            <text:p text:style-name="P7"/>
          </table:table-cell>
          <table:table-cell table:style-name="Tabella55.J12" office:value-type="string">
            <text:p text:style-name="P7"/>
          </table:table-cell>
          <table:table-cell table:style-name="Tabella55.K12" office:value-type="string">
            <text:p text:style-name="P7"/>
          </table:table-cell>
          <table:table-cell table:style-name="Tabella55.L12" office:value-type="string">
            <text:p text:style-name="P7"/>
          </table:table-cell>
        </table:table-row>
        <table:table-row table:style-name="Tabella55.13">
          <table:table-cell table:style-name="Tabella55.A13" office:value-type="string">
            <text:p text:style-name="P11">11</text:p>
          </table:table-cell>
          <table:table-cell table:style-name="Tabella55.B13" office:value-type="string">
            <text:p text:style-name="P7"/>
          </table:table-cell>
          <table:table-cell table:style-name="Tabella55.C13" office:value-type="string">
            <text:p text:style-name="P7"/>
          </table:table-cell>
          <table:table-cell table:style-name="Tabella55.D13" office:value-type="string">
            <text:p text:style-name="P7"/>
          </table:table-cell>
          <table:table-cell table:style-name="Tabella55.E13" office:value-type="string">
            <text:p text:style-name="P7"/>
          </table:table-cell>
          <table:table-cell table:style-name="Tabella55.F13" office:value-type="string">
            <text:p text:style-name="P7"/>
          </table:table-cell>
          <table:table-cell table:style-name="Tabella55.G13" office:value-type="string">
            <text:p text:style-name="P7"/>
          </table:table-cell>
          <table:table-cell table:style-name="Tabella55.H13" office:value-type="string">
            <text:p text:style-name="P7"/>
          </table:table-cell>
          <table:table-cell table:style-name="Tabella55.I13" office:value-type="string">
            <text:p text:style-name="P7"/>
          </table:table-cell>
          <table:table-cell table:style-name="Tabella55.J13" office:value-type="string">
            <text:p text:style-name="P7"/>
          </table:table-cell>
          <table:table-cell table:style-name="Tabella55.K13" office:value-type="string">
            <text:p text:style-name="P7"/>
          </table:table-cell>
          <table:table-cell table:style-name="Tabella55.L13" office:value-type="string">
            <text:p text:style-name="P7"/>
          </table:table-cell>
        </table:table-row>
        <table:table-row table:style-name="Tabella55.14">
          <table:table-cell table:style-name="Tabella55.A14" office:value-type="string">
            <text:p text:style-name="P11">12</text:p>
          </table:table-cell>
          <table:table-cell table:style-name="Tabella55.B14" office:value-type="string">
            <text:p text:style-name="P7"/>
          </table:table-cell>
          <table:table-cell table:style-name="Tabella55.C14" office:value-type="string">
            <text:p text:style-name="P7"/>
          </table:table-cell>
          <table:table-cell table:style-name="Tabella55.D14" office:value-type="string">
            <text:p text:style-name="P7"/>
          </table:table-cell>
          <table:table-cell table:style-name="Tabella55.E14" office:value-type="string">
            <text:p text:style-name="P7"/>
          </table:table-cell>
          <table:table-cell table:style-name="Tabella55.F14" office:value-type="string">
            <text:p text:style-name="P7"/>
          </table:table-cell>
          <table:table-cell table:style-name="Tabella55.G14" office:value-type="string">
            <text:p text:style-name="P7"/>
          </table:table-cell>
          <table:table-cell table:style-name="Tabella55.H14" office:value-type="string">
            <text:p text:style-name="P7"/>
          </table:table-cell>
          <table:table-cell table:style-name="Tabella55.I14" office:value-type="string">
            <text:p text:style-name="P7"/>
          </table:table-cell>
          <table:table-cell table:style-name="Tabella55.J14" office:value-type="string">
            <text:p text:style-name="P7"/>
          </table:table-cell>
          <table:table-cell table:style-name="Tabella55.K14" office:value-type="string">
            <text:p text:style-name="P7"/>
          </table:table-cell>
          <table:table-cell table:style-name="Tabella55.L14" office:value-type="string">
            <text:p text:style-name="P7"/>
          </table:table-cell>
        </table:table-row>
        <table:table-row table:style-name="Tabella55.15">
          <table:table-cell table:style-name="Tabella55.A15" office:value-type="string">
            <text:p text:style-name="P11">13</text:p>
          </table:table-cell>
          <table:table-cell table:style-name="Tabella55.B15" office:value-type="string">
            <text:p text:style-name="P7"/>
          </table:table-cell>
          <table:table-cell table:style-name="Tabella55.C15" office:value-type="string">
            <text:p text:style-name="P7"/>
          </table:table-cell>
          <table:table-cell table:style-name="Tabella55.D15" office:value-type="string">
            <text:p text:style-name="P7"/>
          </table:table-cell>
          <table:table-cell table:style-name="Tabella55.E15" office:value-type="string">
            <text:p text:style-name="P7"/>
          </table:table-cell>
          <table:table-cell table:style-name="Tabella55.F15" office:value-type="string">
            <text:p text:style-name="P7"/>
          </table:table-cell>
          <table:table-cell table:style-name="Tabella55.G15" office:value-type="string">
            <text:p text:style-name="P7"/>
          </table:table-cell>
          <table:table-cell table:style-name="Tabella55.H15" office:value-type="string">
            <text:p text:style-name="P7"/>
          </table:table-cell>
          <table:table-cell table:style-name="Tabella55.I15" office:value-type="string">
            <text:p text:style-name="P7"/>
          </table:table-cell>
          <table:table-cell table:style-name="Tabella55.J15" office:value-type="string">
            <text:p text:style-name="P7"/>
          </table:table-cell>
          <table:table-cell table:style-name="Tabella55.K15" office:value-type="string">
            <text:p text:style-name="P7"/>
          </table:table-cell>
          <table:table-cell table:style-name="Tabella55.L15" office:value-type="string">
            <text:p text:style-name="P7"/>
          </table:table-cell>
        </table:table-row>
        <table:table-row table:style-name="Tabella55.16">
          <table:table-cell table:style-name="Tabella55.A16" office:value-type="string">
            <text:p text:style-name="P11">14</text:p>
          </table:table-cell>
          <table:table-cell table:style-name="Tabella55.B16" office:value-type="string">
            <text:p text:style-name="P7"/>
          </table:table-cell>
          <table:table-cell table:style-name="Tabella55.C16" office:value-type="string">
            <text:p text:style-name="P7"/>
          </table:table-cell>
          <table:table-cell table:style-name="Tabella55.D16" office:value-type="string">
            <text:p text:style-name="P7"/>
          </table:table-cell>
          <table:table-cell table:style-name="Tabella55.E16" office:value-type="string">
            <text:p text:style-name="P7"/>
          </table:table-cell>
          <table:table-cell table:style-name="Tabella55.F16" office:value-type="string">
            <text:p text:style-name="P7"/>
          </table:table-cell>
          <table:table-cell table:style-name="Tabella55.G16" office:value-type="string">
            <text:p text:style-name="P7"/>
          </table:table-cell>
          <table:table-cell table:style-name="Tabella55.H16" office:value-type="string">
            <text:p text:style-name="P7"/>
          </table:table-cell>
          <table:table-cell table:style-name="Tabella55.I16" office:value-type="string">
            <text:p text:style-name="P7"/>
          </table:table-cell>
          <table:table-cell table:style-name="Tabella55.J16" office:value-type="string">
            <text:p text:style-name="P7"/>
          </table:table-cell>
          <table:table-cell table:style-name="Tabella55.K16" office:value-type="string">
            <text:p text:style-name="P7"/>
          </table:table-cell>
          <table:table-cell table:style-name="Tabella55.L16" office:value-type="string">
            <text:p text:style-name="P7"/>
          </table:table-cell>
        </table:table-row>
        <table:table-row table:style-name="Tabella55.17">
          <table:table-cell table:style-name="Tabella55.A17" office:value-type="string">
            <text:p text:style-name="P11">15</text:p>
          </table:table-cell>
          <table:table-cell table:style-name="Tabella55.B17" office:value-type="string">
            <text:p text:style-name="P7"/>
          </table:table-cell>
          <table:table-cell table:style-name="Tabella55.C17" office:value-type="string">
            <text:p text:style-name="P7"/>
          </table:table-cell>
          <table:table-cell table:style-name="Tabella55.D17" office:value-type="string">
            <text:p text:style-name="P7"/>
          </table:table-cell>
          <table:table-cell table:style-name="Tabella55.E17" office:value-type="string">
            <text:p text:style-name="P7"/>
          </table:table-cell>
          <table:table-cell table:style-name="Tabella55.F17" office:value-type="string">
            <text:p text:style-name="P7"/>
          </table:table-cell>
          <table:table-cell table:style-name="Tabella55.G17" office:value-type="string">
            <text:p text:style-name="P7"/>
          </table:table-cell>
          <table:table-cell table:style-name="Tabella55.H17" office:value-type="string">
            <text:p text:style-name="P7"/>
          </table:table-cell>
          <table:table-cell table:style-name="Tabella55.I17" office:value-type="string">
            <text:p text:style-name="P7"/>
          </table:table-cell>
          <table:table-cell table:style-name="Tabella55.J17" office:value-type="string">
            <text:p text:style-name="P7"/>
          </table:table-cell>
          <table:table-cell table:style-name="Tabella55.K17" office:value-type="string">
            <text:p text:style-name="P7"/>
          </table:table-cell>
          <table:table-cell table:style-name="Tabella55.L17" office:value-type="string">
            <text:p text:style-name="P7"/>
          </table:table-cell>
        </table:table-row>
        <table:table-row table:style-name="Tabella55.18">
          <table:table-cell table:style-name="Tabella55.A18" office:value-type="string">
            <text:p text:style-name="P11">16</text:p>
          </table:table-cell>
          <table:table-cell table:style-name="Tabella55.B18" office:value-type="string">
            <text:p text:style-name="P7"/>
          </table:table-cell>
          <table:table-cell table:style-name="Tabella55.C18" office:value-type="string">
            <text:p text:style-name="P7"/>
          </table:table-cell>
          <table:table-cell table:style-name="Tabella55.D18" office:value-type="string">
            <text:p text:style-name="P7"/>
          </table:table-cell>
          <table:table-cell table:style-name="Tabella55.E18" office:value-type="string">
            <text:p text:style-name="P7"/>
          </table:table-cell>
          <table:table-cell table:style-name="Tabella55.F18" office:value-type="string">
            <text:p text:style-name="P7"/>
          </table:table-cell>
          <table:table-cell table:style-name="Tabella55.G18" office:value-type="string">
            <text:p text:style-name="P7"/>
          </table:table-cell>
          <table:table-cell table:style-name="Tabella55.H18" office:value-type="string">
            <text:p text:style-name="P7"/>
          </table:table-cell>
          <table:table-cell table:style-name="Tabella55.I18" office:value-type="string">
            <text:p text:style-name="P7"/>
          </table:table-cell>
          <table:table-cell table:style-name="Tabella55.J18" office:value-type="string">
            <text:p text:style-name="P7"/>
          </table:table-cell>
          <table:table-cell table:style-name="Tabella55.K18" office:value-type="string">
            <text:p text:style-name="P7"/>
          </table:table-cell>
          <table:table-cell table:style-name="Tabella55.L18" office:value-type="string">
            <text:p text:style-name="P7"/>
          </table:table-cell>
        </table:table-row>
        <table:table-row table:style-name="Tabella55.19">
          <table:table-cell table:style-name="Tabella55.A19" office:value-type="string">
            <text:p text:style-name="P11">17</text:p>
          </table:table-cell>
          <table:table-cell table:style-name="Tabella55.B19" office:value-type="string">
            <text:p text:style-name="P7"/>
          </table:table-cell>
          <table:table-cell table:style-name="Tabella55.C19" office:value-type="string">
            <text:p text:style-name="P7"/>
          </table:table-cell>
          <table:table-cell table:style-name="Tabella55.D19" office:value-type="string">
            <text:p text:style-name="P7"/>
          </table:table-cell>
          <table:table-cell table:style-name="Tabella55.E19" office:value-type="string">
            <text:p text:style-name="P7"/>
          </table:table-cell>
          <table:table-cell table:style-name="Tabella55.F19" office:value-type="string">
            <text:p text:style-name="P7"/>
          </table:table-cell>
          <table:table-cell table:style-name="Tabella55.G19" office:value-type="string">
            <text:p text:style-name="P7"/>
          </table:table-cell>
          <table:table-cell table:style-name="Tabella55.H19" office:value-type="string">
            <text:p text:style-name="P7"/>
          </table:table-cell>
          <table:table-cell table:style-name="Tabella55.I19" office:value-type="string">
            <text:p text:style-name="P7"/>
          </table:table-cell>
          <table:table-cell table:style-name="Tabella55.J19" office:value-type="string">
            <text:p text:style-name="P7"/>
          </table:table-cell>
          <table:table-cell table:style-name="Tabella55.K19" office:value-type="string">
            <text:p text:style-name="P7"/>
          </table:table-cell>
          <table:table-cell table:style-name="Tabella55.L19" office:value-type="string">
            <text:p text:style-name="P7"/>
          </table:table-cell>
        </table:table-row>
        <table:table-row table:style-name="Tabella55.20">
          <table:table-cell table:style-name="Tabella55.A20" office:value-type="string">
            <text:p text:style-name="P11">18</text:p>
          </table:table-cell>
          <table:table-cell table:style-name="Tabella55.B20" office:value-type="string">
            <text:p text:style-name="P7"/>
          </table:table-cell>
          <table:table-cell table:style-name="Tabella55.C20" office:value-type="string">
            <text:p text:style-name="P7"/>
          </table:table-cell>
          <table:table-cell table:style-name="Tabella55.D20" office:value-type="string">
            <text:p text:style-name="P7"/>
          </table:table-cell>
          <table:table-cell table:style-name="Tabella55.E20" office:value-type="string">
            <text:p text:style-name="P7"/>
          </table:table-cell>
          <table:table-cell table:style-name="Tabella55.F20" office:value-type="string">
            <text:p text:style-name="P7"/>
          </table:table-cell>
          <table:table-cell table:style-name="Tabella55.G20" office:value-type="string">
            <text:p text:style-name="P7"/>
          </table:table-cell>
          <table:table-cell table:style-name="Tabella55.H20" office:value-type="string">
            <text:p text:style-name="P7"/>
          </table:table-cell>
          <table:table-cell table:style-name="Tabella55.I20" office:value-type="string">
            <text:p text:style-name="P7"/>
          </table:table-cell>
          <table:table-cell table:style-name="Tabella55.J20" office:value-type="string">
            <text:p text:style-name="P7"/>
          </table:table-cell>
          <table:table-cell table:style-name="Tabella55.K20" office:value-type="string">
            <text:p text:style-name="P7"/>
          </table:table-cell>
          <table:table-cell table:style-name="Tabella55.L20" office:value-type="string">
            <text:p text:style-name="P7"/>
          </table: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list xml:id="list29517271" text:continue-numbering="true" text:style-name="WWNum2">
        <text:list-item>
          <text:p text:style-name="P160">Eventuali attività di promozione e sensibilizzazione del servizio civile nazionale:</text:p>
          <text:p text:style-name="P160"/>
          <text:p text:style-name="P172"/>
        </text:list-item>
      </text:list>
      <table:table table:name="Tabella9" table:style-name="Tabella9">
        <table:table-column table:style-name="Tabella9.A"/>
        <table:table-row table:style-name="Tabella9.1">
          <table:table-cell table:style-name="Tabella9.A1" office:value-type="string">
            <text:p text:style-name="P133">Al fine di assicurare la promozione e sensibilizzazione del servizio civile nazionale, la scrivente si avvarr<text:span text:style-name="T156">à</text:span> dei seguenti strumenti: </text:p>
            <text:list xml:id="list29428244" text:style-name="L3">
              <text:list-item>
                <text:p text:style-name="P199">Comunicato stampa su giornali locali ed enti e associazioni territoriali che si occupano di giovani; </text:p>
              </text:list-item>
              <text:list-item>
                <text:p text:style-name="P199">pubblicazione sul sito internet provinciale <text:a xlink:type="simple" xlink:href="http://www.uici-pisa.it/">www.uici-pisa.it</text:a> e nazionale <text:a xlink:type="simple" xlink:href="http://www.uiciechi.it/">www.uiciechi.it</text:a>; </text:p>
              </text:list-item>
              <text:list-item>
                <text:p text:style-name="P199">Segreteria telefonica informa (tel 050/502082): rubrica di informazione telefonica locale (sempre attiva) diretta ai non vedenti e ipovedenti e a coloro i quali vogliono tenersi informati sulle attivit<text:span text:style-name="T156">à</text:span> e i servizi realizzati dalla scrivente Struttura. </text:p>
              </text:list-item>
              <text:list-item>
                <text:p text:style-name="P199">Affissione di annunci presso le bacheche delle facoltà, le mense universitarie e gli studentati presenti sul territorio del capoluogo di  provincia; </text:p>
              </text:list-item>
              <text:list-item>
                <text:p text:style-name="P199">Annuncio su siti di informazione locale e bacheca come <text:a xlink:type="simple" xlink:href="http://www.saimicadove.it/">www.saimicadove.it</text:a>  </text:p>
              </text:list-item>
            </text:list>
            <text:p text:style-name="P134">Per garantire un'ampia promozione, sensibilizzazione e trasparenza del servizio civile nazionale, verranno realizzati, a seguito della pubblicazione del bando di selezione, complessivamente <text:span text:style-name="T59">n.08 incontri</text:span> cui saranno invitati i giovani interessati allo svolgimento del servizio civile.</text:p>
            <text:p text:style-name="P134">Tali incontri, aperti anche alle persone interessate al servizio <text:span text:style-name="T1">(utenti, genitori e parenti degli aspiranti volontari),</text:span> si svolgeranno ogni lunedì e giovedì successivi alla data di pubblicazione del bando dalle ore 15:30 alle ore 18:30 presso i locali della Struttura per un complessivo impegno di <text:span text:style-name="T59">n.24 ore</text:span>.</text:p>
            <text:p text:style-name="P134">Di tali incontri verr<text:span text:style-name="T156">à</text:span> data ampia pubblicizzazione a mezzo degli strumenti sopra indicati. Nel contesto degli incontri saranno trattati temi attinenti l'ordinamento del servizio civile con particolare riferimento al servizio civile volontario, alla esperienza formativa dello svolgimento del servizio civile e alla carta etica, e alle <text:span text:style-name="T58">attivita’ previste nel progetto specifico d'impiego</text:span>. All'uditorio sar<text:span text:style-name="T156">à</text:span> data possibilit<text:span text:style-name="T156">à</text:span> di intervenire per avere chiarimenti e/o formulare critiche, osservazioni, suggerimenti etc.</text:p>
            <text:p text:style-name="P134"/>
            <text:p text:style-name="P139">Agli incontri interverranno:</text:p>
            <text:list xml:id="list29430903" text:style-name="L4">
              <text:list-item>
                <text:p text:style-name="P200">personale qualificato della Struttura; </text:p>
              </text:list-item>
              <text:list-item>
                <text:p text:style-name="P201">rappresentanti dell'utenza beneficiaria dei servizi e delle attivit<text:span text:style-name="T156">à</text:span> previste nel progetto; </text:p>
              </text:list-item>
              <text:list-item>
                <text:p text:style-name="P201">volontari che hanno cessato il servizio presso l’ente scrivente, se disponibili, per consentire loro di fornire testimonianze dirette sull'esperienza maturata nel corso del servizio stesso;</text:p>
              </text:list-item>
              <text:list-item>
                <text:p text:style-name="P200">Inoltre, la scrivente attuer<text:span text:style-name="T156">à</text:span> - come gi<text:span text:style-name="T156">à</text:span> fatto in passato - una forma di “promozione e informazione permanente” durante l’intero anno mediante <text:soft-page-break/>uno sportello di informazione (aperto in corrispondenza degli orari d’ufficio: tutti giorni dal lunedì al venerdì dalle ore 8:30 alle ore 19:00 </text:p>
              </text:list-item>
            </text:list>
            <text:p text:style-name="P155"/>
            <text:p text:style-name="P133"/>
            <text:list xml:id="list29454073" text:style-name="L5">
              <text:list-header>
                <text:p text:style-name="P202"/>
              </text:list-header>
            </text:list>
            <text:p text:style-name="P28"/>
          </table:table-cell>
        </table:table-row>
      </table:table>
      <text:p text:style-name="P53"/>
      <text:p text:style-name="P53"/>
      <text:list xml:id="list29501878" text:continue-list="list29517271" text:style-name="WWNum2">
        <text:list-item>
          <text:p text:style-name="P160">Criteri e modalità di selezione dei volontari:</text:p>
        </text:list-item>
      </text:list>
      <text:p text:style-name="P53"><text:s text:c="5"/></text:p>
      <table:table table:name="Tabella10" table:style-name="Tabella10">
        <table:table-column table:style-name="Tabella10.A"/>
        <table:table-row table:style-name="Tabella10.1">
          <table:table-cell table:style-name="Tabella10.A1" office:value-type="string">
            <text:p text:style-name="P4">Si rinvia al sistema di selezione verificato dal Dipartimento</text:p>
          </table:table-cell>
        </table:table-row>
      </table:table>
      <text:p text:style-name="P55"/>
      <text:p text:style-name="P55"/>
      <text:list xml:id="list29502424" text:continue-numbering="true" text:style-name="WWNum2">
        <text:list-item>
          <text:p text:style-name="P163">Ricorso a sistemi di selezione verificati in sede di accreditamento (eventuale indicazione dell’Ente di 1^ classe dal quale è stato acquisito il servizio):</text:p>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SI</text:p>
          </table:table-cell>
          <table:table-cell table:style-name="Tabella13.A1" office:value-type="string">
            <text:p text:style-name="P4"/>
          </table:table-cell>
          <table:table-cell table:style-name="Tabella13.A1" office:value-type="string">
            <text:p text:style-name="P68"><text:span text:style-name="T61">LA SELEZIONE</text:span><text:span text:style-name="T55">.</text:span><text:span text:style-name="T12"> Al fine di accertare il possesso delle competenze personali e professionali del singolo aspirante volontario, la scrivente Struttura terrà conto di alcuni criteri di selezione specifici quali:</text:span></text:p>
            <text:p text:style-name="P70"><text:s/>- l’attinenza del titolo di studio o, comunque, della presenza di un titolo di studio adeguato alle attività da svolgere;</text:p>
            <text:p text:style-name="P70"><text:s/>- precedenti esperienze professionali realizzate nello stesso settore di intervento del progetto;</text:p>
            <text:p text:style-name="P70"><text:s/>- pregresse attività di volontariato realizzate nello stesso settore d’intervento o in settore analogo;</text:p>
            <text:p text:style-name="P70"><text:s/>- disponibilità del candidato alla realizzazione del servizio in condizioni e/o in tempi particolari;</text:p>
            <text:p text:style-name="P70"><text:s/>- possesso della patente di guida di categoria B, indispensabile per la realizzazione di alcune attività di accompagnamento dei destinatari del progetto.</text:p>
            <text:p text:style-name="P69">Tutti i criteri adottati mirano all’individuazione dei candidati maggiormente idonei alla realizzazione delle attività di progetto previste. </text:p>
            <text:p text:style-name="P69">Pertanto la selezione dei volontari da inviare in servizio verrà effettuata con le metodologie e gli strumenti di seguito esplicitati: </text:p>
            <text:list xml:id="list29439351" text:style-name="WWNum7">
              <text:list-item>
                <text:p text:style-name="P223">Check-list per la valutazione documentale e dei titoli</text:p>
              </text:list-item>
              <text:list-item>
                <text:p text:style-name="P223">Colloquio personale</text:p>
              </text:list-item>
            </text:list>
            <text:p text:style-name="P1">La check-list per la valutazione documentale prevede l’attribuzione di punteggi ben definiti ad un insieme di variabili legati a titoli e documenti presentati dai candidati.</text:p>
            <text:p text:style-name="P1">Il colloquio personale si svolgerà nelle sedi di attuazione progetto o comunque nel territorio provinciale o regionale in cui le sedi stesse sono inserite. Anche per il colloquio di valutazione è prevista una check-list che guidi il selettore negli argomenti oggetto del colloquio stesso.</text:p>
            <text:p text:style-name="P33">Si dettagliano di seguito le variabili di interesse distinguendo tra le variabili legate all’analisi documentale e quelle legate al colloquio di valutazione.</text:p>
            <text:p text:style-name="P32">Per ognuna delle variabili sono stati specificati gli indicatori di riferimento ed i valori (punteggi) attribuibili a ciascuno.</text:p>
            <text:p text:style-name="P56">ANALISI DOCUMENTALE</text:p>
            <table:table table:name="Tabella11" table:style-name="Tabella11">
              <table:table-column table:style-name="Tabella11.A" table:number-columns-repeated="3"/>
              <table:table-header-rows>
                <table:table-row table:style-name="Tabella11.1">
                  <table:table-cell table:style-name="Tabella11.A1" office:value-type="string">
                    <text:p text:style-name="P77"><text:soft-page-break/>Variabili</text:p>
                  </table:table-cell>
                  <table:table-cell table:style-name="Tabella11.A1" office:value-type="string">
                    <text:p text:style-name="P77">Indicatori</text:p>
                  </table:table-cell>
                  <table:table-cell table:style-name="Tabella11.A1" office:value-type="string">
                    <text:p text:style-name="P78">Punteggio attribuibile</text:p>
                  </table:table-cell>
                </table:table-row>
              </table:table-header-rows>
              <table:table-row table:style-name="Tabella11.2">
                <table:table-cell table:style-name="Tabella11.A2" table:number-rows-spanned="6" office:value-type="string">
                  <text:p text:style-name="P80">Titolo di Studio</text:p>
                  <text:p text:style-name="P83">(viene attribuito punteggio solamente al titolo più elevato)</text:p>
                </table:table-cell>
                <table:table-cell table:style-name="Tabella11.B2" office:value-type="string">
                  <text:p text:style-name="P96">Diploma di scuola media superiore non attinente il progetto</text:p>
                </table:table-cell>
                <table:table-cell table:style-name="Tabella11.C2" office:value-type="string">
                  <text:p text:style-name="P97">3 punti</text:p>
                </table:table-cell>
              </table:table-row>
              <table:table-row table:style-name="Tabella11.3">
                <table:covered-table-cell/>
                <table:table-cell table:style-name="Tabella11.B3" office:value-type="string">
                  <text:p text:style-name="P96">Diploma di scuola media superiore attinente il progetto</text:p>
                </table:table-cell>
                <table:table-cell table:style-name="Tabella11.C3" office:value-type="string">
                  <text:p text:style-name="P97">4 punti</text:p>
                </table:table-cell>
              </table:table-row>
              <table:table-row table:style-name="Tabella11.4">
                <table:covered-table-cell/>
                <table:table-cell table:style-name="Tabella11.B3" office:value-type="string">
                  <text:p text:style-name="P96">Diploma di Laurea o Laurea I Livello non attinente il progetto</text:p>
                </table:table-cell>
                <table:table-cell table:style-name="Tabella11.C3" office:value-type="string">
                  <text:p text:style-name="P97">5 punti</text:p>
                </table:table-cell>
              </table:table-row>
              <table:table-row table:style-name="Tabella11.5">
                <table:covered-table-cell/>
                <table:table-cell table:style-name="Tabella11.B3" office:value-type="string">
                  <text:p text:style-name="P96">Diploma di Laurea o Laurea I Livello attinente il progetto</text:p>
                </table:table-cell>
                <table:table-cell table:style-name="Tabella11.C3" office:value-type="string">
                  <text:p text:style-name="P97">6 punti</text:p>
                </table:table-cell>
              </table:table-row>
              <table:table-row table:style-name="Tabella11.6">
                <table:covered-table-cell/>
                <table:table-cell table:style-name="Tabella11.B3" office:value-type="string">
                  <text:p text:style-name="P96">Laurea quinquennale o specialistica non attinente il progetto</text:p>
                </table:table-cell>
                <table:table-cell table:style-name="Tabella11.C3" office:value-type="string">
                  <text:p text:style-name="P97">7 punti</text:p>
                </table:table-cell>
              </table:table-row>
              <table:table-row table:style-name="Tabella11.7">
                <table:covered-table-cell/>
                <table:table-cell table:style-name="Tabella11.B7" office:value-type="string">
                  <text:p text:style-name="P96">Laurea quinquennale o specialistica attinente il progetto</text:p>
                </table:table-cell>
                <table:table-cell table:style-name="Tabella11.C7" office:value-type="string">
                  <text:p text:style-name="P97">8 punti</text:p>
                </table:table-cell>
              </table:table-row>
              <table:table-row table:style-name="Tabella11.8">
                <table:table-cell table:style-name="Tabella11.A8" table:number-rows-spanned="4" office:value-type="string">
                  <text:p text:style-name="P80">Titoli professionali</text:p>
                  <text:p text:style-name="P83">(viene attribuito punteggio solamente al titolo più elevato)</text:p>
                </table:table-cell>
                <table:table-cell table:style-name="Tabella11.B8" office:value-type="string">
                  <text:p text:style-name="P96">Titolo professionale non attinente al progetto – legato ad un corso di durata inferiore a 300 ore</text:p>
                </table:table-cell>
                <table:table-cell table:style-name="Tabella11.C8" office:value-type="string">
                  <text:p text:style-name="P97">2 punti</text:p>
                </table:table-cell>
              </table:table-row>
              <table:table-row table:style-name="Tabella11.8">
                <table:covered-table-cell/>
                <table:table-cell table:style-name="Tabella11.B9" office:value-type="string">
                  <text:p text:style-name="P96">Titolo professionale non attinente al progetto – legato ad un corso di durata superiore a 300 ore</text:p>
                </table:table-cell>
                <table:table-cell table:style-name="Tabella11.C9" office:value-type="string">
                  <text:p text:style-name="P97">3 punti</text:p>
                </table:table-cell>
              </table:table-row>
              <table:table-row table:style-name="Tabella11.10">
                <table:covered-table-cell/>
                <table:table-cell table:style-name="Tabella11.B9" office:value-type="string">
                  <text:p text:style-name="P96">Titolo professionale attinente al progetto – legato ad un corso di durata inferiore a 300 ore</text:p>
                </table:table-cell>
                <table:table-cell table:style-name="Tabella11.C9" office:value-type="string">
                  <text:p text:style-name="P97">4 punti</text:p>
                </table:table-cell>
              </table:table-row>
              <table:table-row table:style-name="Tabella11.8">
                <table:covered-table-cell/>
                <table:table-cell table:style-name="Tabella11.B11" office:value-type="string">
                  <text:p text:style-name="P96">Titolo professionale attinente al progetto – legato ad un corso di durata superiore a 300 ore</text:p>
                </table:table-cell>
                <table:table-cell table:style-name="Tabella11.C11" office:value-type="string">
                  <text:p text:style-name="P97">5 punti</text:p>
                </table:table-cell>
              </table:table-row>
              <table:table-row table:style-name="Tabella11.1">
                <table:table-cell table:style-name="Tabella11.A12" office:value-type="string">
                  <text:p text:style-name="P80">Altre esperienze certificate</text:p>
                </table:table-cell>
                <table:table-cell table:style-name="Tabella11.B12" office:value-type="string">
                  <text:p text:style-name="P80">Si valutano altre esperienze differenti da quelle già valutate in precedenza e comunque certificate da un ente terzo </text:p>
                  <text:p text:style-name="P80">(es. patente ECDL)</text:p>
                </table:table-cell>
                <table:table-cell table:style-name="Tabella11.C12" office:value-type="string">
                  <text:p text:style-name="P97">fino a <text:s text:c="9"/>3 punti</text:p>
                </table:table-cell>
              </table:table-row>
              <table:table-row table:style-name="Tabella11.1">
                <table:table-cell table:style-name="Tabella11.A12" office:value-type="string">
                  <text:p text:style-name="P80">Patente di guida </text:p>
                </table:table-cell>
                <table:table-cell table:style-name="Tabella11.B12" office:value-type="string">
                  <text:p text:style-name="P80">Si valuta il possesso della Patente di guida cat. B, poiché strettamente legato alla realizzazione di attività di accompagnamento degli associati ciechi o ipovedenti dell’UICI</text:p>
                </table:table-cell>
                <table:table-cell table:style-name="Tabella11.C12" office:value-type="string">
                  <text:p text:style-name="P97">3 punti</text:p>
                </table:table-cell>
              </table:table-row>
              <table:table-row table:style-name="Tabella11.14">
                <table:table-cell table:style-name="Tabella11.A2" table:number-rows-spanned="3" office:value-type="string">
                  <text:p text:style-name="P80">Esperienze del volontario</text:p>
                  <text:p text:style-name="P83">(vengono valutati soltanto i mesi o le frazioni di mese superiori a 15 gg. Il numero max di mesi valutabile è pari a 12)</text:p>
                </table:table-cell>
                <table:table-cell table:style-name="Tabella11.B2" office:value-type="string">
                  <text:p text:style-name="P80">Precedenti esperienze nel settore del progetto realizzate presso l’UICI</text:p>
                </table:table-cell>
                <table:table-cell table:style-name="Tabella11.C2" office:value-type="string">
                  <text:p text:style-name="P81">0,8 punti per mese</text:p>
                </table:table-cell>
              </table:table-row>
              <table:table-row table:style-name="Tabella11.15">
                <table:covered-table-cell/>
                <table:table-cell table:style-name="Tabella11.B3" office:value-type="string">
                  <text:p text:style-name="P80">Precedenti esperienze nello stesso settore del progetto realizzate presso altri enti c/o enti diversi da quello che realizza il progetto</text:p>
                </table:table-cell>
                <table:table-cell table:style-name="Tabella11.C3" office:value-type="string">
                  <text:p text:style-name="P81">0,5 punti per mese</text:p>
                </table:table-cell>
              </table:table-row>
              <table:table-row table:style-name="Tabella11.1">
                <table:covered-table-cell/>
                <table:table-cell table:style-name="Tabella11.B7" office:value-type="string">
                  <text:p text:style-name="P80">Precedenti esperienze in settori analoghi a quello del progetto</text:p>
                </table:table-cell>
                <table:table-cell table:style-name="Tabella11.C7" office:value-type="string">
                  <text:p text:style-name="P81">0,2 punti per mese</text:p>
                </table:table-cell>
              </table:table-row>
              <table:table-row table:style-name="Tabella11.1">
                <table:table-cell table:style-name="Tabella11.A12" office:value-type="string">
                  <text:p text:style-name="P80">Altre conoscenze e professionalità </text:p>
                </table:table-cell>
                <table:table-cell table:style-name="Tabella11.B12" office:value-type="string">
                  <text:p text:style-name="P80">Si valutano conoscenze e professionalità acquisite dal candidato durante le proprie esperienze personali ed inserite nel Curriculum Vitae</text:p>
                </table:table-cell>
                <table:table-cell table:style-name="Tabella11.C12" office:value-type="string">
                  <text:p text:style-name="P81">fino a <text:s text:c="9"/>3 punti</text:p>
                </table:table-cell>
              </table:table-row>
            </table:table>
            <text:p text:style-name="P54"/>
            <text:p text:style-name="P33">Il punteggio complessivo ottenuto dal candidato viene ottenuto dalla somma dei punteggi ottenuti per ogni singola variabile. In base alle variabili ed agli indicatori elencati, il punteggio massimo attribuibile ad ogni candidato a seguito della valutazione documentale è pari a 40 (QUARANTA) punti.</text:p>
            <text:p text:style-name="P1"><text:soft-page-break/></text:p>
            <text:p text:style-name="P56">COLLOQUIO DI VALUTAZIONE</text:p>
            <text:p text:style-name="P54"/>
            <table:table table:name="Tabella12" table:style-name="Tabella12">
              <table:table-column table:style-name="Tabella12.A"/>
              <table:table-column table:style-name="Tabella12.B"/>
              <table:table-column table:style-name="Tabella12.C"/>
              <table:table-header-rows>
                <table:table-row table:style-name="Tabella12.1">
                  <table:table-cell table:style-name="Tabella12.A1" office:value-type="string">
                    <text:p text:style-name="P77">Variabili</text:p>
                  </table:table-cell>
                  <table:table-cell table:style-name="Tabella12.A1" office:value-type="string">
                    <text:p text:style-name="P77">Indicatori</text:p>
                  </table:table-cell>
                  <table:table-cell table:style-name="Tabella12.A1" office:value-type="string">
                    <text:p text:style-name="P78">Punteggio attribuibile</text:p>
                  </table:table-cell>
                </table:table-row>
              </table:table-header-rows>
              <table:table-row table:style-name="Tabella12.2">
                <table:table-cell table:style-name="Tabella12.A2" table:number-rows-spanned="4" office:value-type="string">
                  <text:p text:style-name="P75"><text:span text:style-name="T65">Area Relazionale/Motivazionale </text:span><text:span text:style-name="T63">(punteggio massimo attribuibile 60 punti)</text:span></text:p>
                </table:table-cell>
                <table:table-cell table:style-name="Tabella12.B2" office:value-type="string">
                  <text:p text:style-name="P96">Motivazioni generali del candidato per la prestazione del servizio civile nell’UICI</text:p>
                </table:table-cell>
                <table:table-cell table:style-name="Tabella12.C2" office:value-type="string">
                  <text:p text:style-name="P97">fino a <text:s text:c="9"/>15 punti</text:p>
                </table:table-cell>
              </table:table-row>
              <table:table-row table:style-name="Tabella12.3">
                <table:covered-table-cell/>
                <table:table-cell table:style-name="Tabella12.B3" office:value-type="string">
                  <text:p text:style-name="P96">Idoneità del candidato a svolgere le mansioni previste dalle attività del progetto</text:p>
                </table:table-cell>
                <table:table-cell table:style-name="Tabella12.C3" office:value-type="string">
                  <text:p text:style-name="P81">fino a <text:s text:c="9"/>15 punti</text:p>
                </table:table-cell>
              </table:table-row>
              <table:table-row table:style-name="Tabella12.4">
                <table:covered-table-cell/>
                <table:table-cell table:style-name="Tabella12.B3" office:value-type="string">
                  <text:p text:style-name="P96">Doti e abilità umane possedute dal candidato</text:p>
                </table:table-cell>
                <table:table-cell table:style-name="Tabella12.C3" office:value-type="string">
                  <text:p text:style-name="P81">fino a <text:s text:c="9"/>15 punti</text:p>
                </table:table-cell>
              </table:table-row>
              <table:table-row table:style-name="Tabella12.5">
                <table:covered-table-cell/>
                <table:table-cell table:style-name="Tabella12.B5" office:value-type="string">
                  <text:p text:style-name="P96">Capacità relazionali e di comunicazione</text:p>
                </table:table-cell>
                <table:table-cell table:style-name="Tabella12.C5" office:value-type="string">
                  <text:p text:style-name="P81">fino a <text:s text:c="9"/>15 punti</text:p>
                </table:table-cell>
              </table:table-row>
              <table:table-row table:style-name="Tabella12.6">
                <table:table-cell table:style-name="Tabella12.A6" table:number-rows-spanned="4" office:value-type="string">
                  <text:p text:style-name="P75"><text:span text:style-name="T65">Area delle Conoscenze/Competenze </text:span><text:span text:style-name="T63">(punteggio massimo attribuibile 60 punti)</text:span></text:p>
                </table:table-cell>
                <table:table-cell table:style-name="Tabella12.B6" office:value-type="string">
                  <text:p text:style-name="P96">Grado di conoscenza del Servizio Civile Nazionale</text:p>
                </table:table-cell>
                <table:table-cell table:style-name="Tabella12.C6" office:value-type="string">
                  <text:p text:style-name="P97">fino a <text:s text:c="9"/>15 punti</text:p>
                </table:table-cell>
              </table:table-row>
              <table:table-row table:style-name="Tabella12.6">
                <table:covered-table-cell/>
                <table:table-cell table:style-name="Tabella12.B7" office:value-type="string">
                  <text:p text:style-name="P96">Grado di conoscenza del progetto</text:p>
                </table:table-cell>
                <table:table-cell table:style-name="Tabella12.C7" office:value-type="string">
                  <text:p text:style-name="P81">fino a <text:s text:c="9"/>15 punti</text:p>
                </table:table-cell>
              </table:table-row>
              <table:table-row table:style-name="Tabella12.8">
                <table:covered-table-cell/>
                <table:table-cell table:style-name="Tabella12.B7" office:value-type="string">
                  <text:p text:style-name="P96">Conoscenze Informatiche</text:p>
                </table:table-cell>
                <table:table-cell table:style-name="Tabella12.C7" office:value-type="string">
                  <text:p text:style-name="P81">fino a <text:s text:c="9"/>15 punti</text:p>
                </table:table-cell>
              </table:table-row>
              <table:table-row table:style-name="Tabella12.6">
                <table:covered-table-cell/>
                <table:table-cell table:style-name="Tabella12.B9" office:value-type="string">
                  <text:p text:style-name="P96">Capacità di lettura (prova pratica)</text:p>
                </table:table-cell>
                <table:table-cell table:style-name="Tabella12.C9" office:value-type="string">
                  <text:p text:style-name="P81">fino a <text:s text:c="9"/>15 punti</text:p>
                </table:table-cell>
              </table:table-row>
              <table:table-row table:style-name="Tabella12.10">
                <table:table-cell table:style-name="Tabella12.A2" table:number-rows-spanned="4" office:value-type="string">
                  <text:p text:style-name="P75"><text:span text:style-name="T65">Area della Disponibilità/Esperienza </text:span><text:span text:style-name="T63">(punteggio massimo attribuibile 60 punti)</text:span></text:p>
                </table:table-cell>
                <table:table-cell table:style-name="Tabella12.B2" office:value-type="string">
                  <text:p text:style-name="P96">Pregresse esperienze di volontariato </text:p>
                </table:table-cell>
                <table:table-cell table:style-name="Tabella12.C2" office:value-type="string">
                  <text:p text:style-name="P97">fino a <text:s text:c="9"/>15 punti</text:p>
                </table:table-cell>
              </table:table-row>
              <table:table-row table:style-name="Tabella12.11">
                <table:covered-table-cell/>
                <table:table-cell table:style-name="Tabella12.B3" office:value-type="string">
                  <text:p text:style-name="P96">Disponibilità del candidato (flessibilità oraria, attività in giorni festivi, spostamenti)</text:p>
                </table:table-cell>
                <table:table-cell table:style-name="Tabella12.C3" office:value-type="string">
                  <text:p text:style-name="P81">fino a <text:s text:c="9"/>15 punti</text:p>
                </table:table-cell>
              </table:table-row>
              <table:table-row table:style-name="Tabella12.11">
                <table:covered-table-cell/>
                <table:table-cell table:style-name="Tabella12.B3" office:value-type="string">
                  <text:p text:style-name="P96">Disponibilità a continuare le attività di progetto al termine del servizio</text:p>
                </table:table-cell>
                <table:table-cell table:style-name="Tabella12.C3" office:value-type="string">
                  <text:p text:style-name="P81">fino a <text:s text:c="9"/>15 punti</text:p>
                </table:table-cell>
              </table:table-row>
              <table:table-row table:style-name="Tabella12.1">
                <table:covered-table-cell/>
                <table:table-cell table:style-name="Tabella12.B13" office:value-type="string">
                  <text:p text:style-name="P95"><text:span text:style-name="T65">Altri elementi di valutazione </text:span><text:span text:style-name="T63">(bisogna dettagliare gli elementi valutati)</text:span></text:p>
                </table:table-cell>
                <table:table-cell table:style-name="Tabella12.C5" office:value-type="string">
                  <text:p text:style-name="P81">fino a <text:s text:c="9"/>15 punti</text:p>
                </table:table-cell>
              </table:table-row>
            </table:table>
            <text:p text:style-name="P54"/>
            <text:p text:style-name="P33">Il punteggio massimo ottenibile per ogni singola variabile è pari a 60 (SESSANTA) ed è dato dalla somma di ciascuno dei quattro indicatori che lo compongono, ognuno dei quali può avere punteggio massimo pari a 15 (QUINDICI). Ad ogni singolo indicatore può essere attribuito, quindi, un valore compreso tra 0 (ZERO) e 15 (QUINDICI) con valori decimali aventi passo pari a 0,50 (es. 10,50 punti).</text:p>
            <text:p text:style-name="P33">In base alle variabili ed agli indicatori elencati, il punteggio massimo attribuibile ad ogni candidato a seguito della valutazione documentali è pari a 60 (SESSANTA) punti che si ottengono effettuando la media matematica dei punteggi ottenuti per ciascuna variabile.</text:p>
            <text:p text:style-name="P69">Il punteggio massimo ottenibile dai candidati a conclusione del processo di selezione è pari a 100 (CENTO).</text:p>
            <text:p text:style-name="Standard"/>
            <text:p text:style-name="P34">Oltre ai requisiti di ammissibilità previsti dal Bando di selezione, che prevedono l’esclusione per non idoneità dei candidati, non verranno <text:soft-page-break/>dichiarati idonei a prestare servizio civile volontario, nel progetto prescelto e per il quale hanno sostenuto le selezioni, i candidati che abbiano ottenuto nella scheda di valutazione al colloquio un punteggio inferiore a 36/60 (TRENTASEI/SESSANTESIMI).</text:p>
          </table:table-cell>
        </table:table-row>
      </table:table>
      <text:p text:style-name="P53"/>
      <text:p text:style-name="P53"/>
      <text:list xml:id="list29504450" text:continue-list="list29502424" text:style-name="WWNum2">
        <text:list-item>
          <text:p text:style-name="P168"><text:span text:style-name="T3">Piano di monitoraggio interno per la valutazione </text:span><text:span text:style-name="T10">dell’andamento delle attività</text:span><text:span text:style-name="T3"> del progetto: </text:span></text:p>
        </text:list-item>
      </text:list>
      <text:p text:style-name="P53"/>
      <table:table table:name="Tabella14" table:style-name="Tabella14">
        <table:table-column table:style-name="Tabella14.A"/>
        <table:table-row table:style-name="Tabella14.1">
          <table:table-cell table:style-name="Tabella14.A1" office:value-type="string">
            <text:p text:style-name="P4">Si rinvia al sistema di monitoraggio verificato dal Dipartimento</text:p>
          </table:table-cell>
        </table:table-row>
      </table:table>
      <text:p text:style-name="P53"/>
      <text:p text:style-name="P53"/>
      <text:list xml:id="list29510371" text:continue-numbering="true" text:style-name="WWNum2">
        <text:list-item>
          <text:p text:style-name="P163">Ricorso a sistemi di monitoraggio verificati in sede di accreditamento (eventuale indicazione dell’Ente di 1^ classe dal quale è stato acquisito il servizio):</text:p>
        </text:list-item>
      </text:list>
      <text:p text:style-name="P53"/>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4">SI</text:p>
          </table:table-cell>
          <table:table-cell table:style-name="Tabella24.A1" office:value-type="string">
            <text:p text:style-name="P4"/>
          </table:table-cell>
          <table:table-cell table:style-name="Tabella24.A1" office:value-type="string">
            <text:p text:style-name="P1"><text:span text:style-name="T62">IL MONITORAGGIO</text:span><text:span text:style-name="T56"> </text:span><text:span text:style-name="T57">costituisce una fonte informativa importante per orientare il sistema di programmazione e controllo di un’Organizzazione. Il monitoraggio di un progetto deve essere inteso come un’azione costante di osservazione e di controllo del fenomeno nel corso del suo stesso evolversi, al fine di raccogliere dati utili per confermare il sistema o, a seguito dell’individuazione di elementi di criticità e/o di forza, per correggere e migliorare lo stesso (controllo finalizzato al miglioramento).</text:span></text:p>
            <text:p text:style-name="P2"><text:span text:style-name="T57">Nello specifico, quindi, la finalità del monitoraggio è non solo la verifica che il progetto e le attività proposte siano effettivamente espletati in conformità a quanto previsto in fase di progettazione, ma anche la previsione di un bilancio di efficienza/efficacia e la </text:span><text:span text:style-name="T57">successiva individuazione di strategie qualitative di miglioramento. La scrivente Struttura provvederà al monitoraggio con l’utilizzo di due strumenti:</text:span></text:p>
            <text:p text:style-name="P1"><text:span text:style-name="T57">1) somministrazione di </text:span><text:span text:style-name="T56">questionari</text:span><text:span text:style-name="T57"> che rilevino il grado di soddisfazione percepito (</text:span><text:span text:style-name="T6">customer satisfaction</text:span><text:span text:style-name="T57">) da tutti gli attori coinvolti a vario titolo all’interno del progetto (Volontari, destinatari delle azioni progettuali e personale dell’Ente);</text:span></text:p>
            <text:p text:style-name="P1"><text:span text:style-name="T57">2) realizzazione di </text:span><text:span text:style-name="T56">incontri periodici di confronto</text:span><text:span text:style-name="T57"> sia di gruppo che personali. </text:span></text:p>
            <text:p text:style-name="P35">I questionari sottoposti durante le attività di progetto prevedono l’utilizzo della cosiddetta scala Likert di risposta. Sebbene Likert (il nome del ricercatore a cui si deve tale scala) consigliasse una gamma di valori da 1 a 7 (in alcuni casi ridotta a range da 1 a 5), si è scelto di allargare il range da 1 a 10 per operare delle più immediate rappresentazioni grafiche rapportate al valore “100%” nell’ambito dell’analisi dei dati.</text:p>
            <text:p text:style-name="P1"><text:span text:style-name="T57">Il soggetto (Volontario, Utente o personale dell’Ente) per ogni </text:span><text:span text:style-name="T6">item</text:span><text:span text:style-name="T57"> proposto è invitato ad attribuire un punteggio che va da 1 </text:span><text:span text:style-name="T57">(molto male) a 10 (molto bene), esprimendo così sia la direzione del proprio giudizio (positivo o negativo) che l’intensità dello stesso.</text:span></text:p>
            <text:p text:style-name="P1"><text:span text:style-name="T57">Per la costruzione degli </text:span><text:span text:style-name="T6">item</text:span><text:span text:style-name="T57"> proposti, si è operata una distinzione tra le varie tipologie di soggetti destinatari dei questionari. Di </text:span><text:soft-page-break/><text:span text:style-name="T57">seguito si dettagliano le aree di analisi che vengono proposte ad ognuna delle tipologie di soggetti interessati</text:span></text:p>
            <text:p text:style-name="P1"/>
            <text:p text:style-name="P1"><text:span text:style-name="T11">Volontari</text:span><text:span text:style-name="T60">:</text:span><text:span text:style-name="T54"> </text:span></text:p>
            <text:p text:style-name="P1"/>
            <table:table table:name="Tabella15" table:style-name="Tabella15">
              <table:table-column table:style-name="Tabella15.A"/>
              <table:table-column table:style-name="Tabella15.B"/>
              <table:table-row table:style-name="Tabella15.1">
                <table:table-cell table:style-name="Tabella15.A1" office:value-type="string">
                  <text:p text:style-name="P98">Area di analisi</text:p>
                </table:table-cell>
                <table:table-cell table:style-name="Tabella15.A1" office:value-type="string">
                  <text:p text:style-name="P99">1) Esperienza del Servizio svolto</text:p>
                </table:table-cell>
              </table:table-row>
              <table:table-row table:style-name="Tabella15.1">
                <table:table-cell table:style-name="Tabella15.A1" office:value-type="string">
                  <text:p text:style-name="P98">Indicatori</text:p>
                </table:table-cell>
                <table:table-cell table:style-name="Tabella15.A1" office:value-type="string">
                  <text:list xml:id="list29429374" text:style-name="WWNum8">
                    <text:list-item>
                      <text:p text:style-name="P182">Aspettative</text:p>
                    </text:list-item>
                    <text:list-item>
                      <text:p text:style-name="P183">Capacità stimolata</text:p>
                    </text:list-item>
                    <text:list-item>
                      <text:p text:style-name="P183">Attitudine stimolata</text:p>
                    </text:list-item>
                    <text:list-item>
                      <text:p text:style-name="P183">Soddisfazione come esperienza di vita</text:p>
                    </text:list-item>
                    <text:list-item>
                      <text:p text:style-name="P183">Soddisfazione come esperienza lavorativa</text:p>
                    </text:list-item>
                    <text:list-item>
                      <text:p text:style-name="P183">Orari lavorativi</text:p>
                    </text:list-item>
                    <text:list-item>
                      <text:p text:style-name="P183">Aspetto economico</text:p>
                    </text:list-item>
                    <text:list-item>
                      <text:p text:style-name="P182">Formazione, guida e sostegno ricevuto</text:p>
                    </text:list-item>
                  </text:list>
                </table:table-cell>
              </table:table-row>
            </table:table>
            <text:p text:style-name="Text_20_body_20_indent"/>
            <table:table table:name="Tabella16" table:style-name="Tabella16">
              <table:table-column table:style-name="Tabella16.A"/>
              <table:table-column table:style-name="Tabella16.B"/>
              <table:table-row table:style-name="Tabella16.1">
                <table:table-cell table:style-name="Tabella16.A1" office:value-type="string">
                  <text:p text:style-name="P98">Area di analisi</text:p>
                </table:table-cell>
                <table:table-cell table:style-name="Tabella16.A1" office:value-type="string">
                  <text:p text:style-name="P99">2) Nuove conoscenze acquisite</text:p>
                </table:table-cell>
              </table:table-row>
              <table:table-row table:style-name="Tabella16.1">
                <table:table-cell table:style-name="Tabella16.A1" office:value-type="string">
                  <text:p text:style-name="P98">Indicatori</text:p>
                </table:table-cell>
                <table:table-cell table:style-name="Tabella16.A1" office:value-type="string">
                  <text:list xml:id="list29502467" text:continue-numbering="true" text:style-name="WWNum8">
                    <text:list-item>
                      <text:p text:style-name="P182">Ambito relazionale e di gruppo</text:p>
                    </text:list-item>
                    <text:list-item>
                      <text:p text:style-name="P183">Ambito strumentazione e computer</text:p>
                    </text:list-item>
                    <text:list-item>
                      <text:p text:style-name="P182">Ambito comunicazionale</text:p>
                    </text:list-item>
                  </text:list>
                </table:table-cell>
              </table:table-row>
            </table:table>
            <text:p text:style-name="Text_20_body_20_indent"/>
            <table:table table:name="Tabella17" table:style-name="Tabella17">
              <table:table-column table:style-name="Tabella17.A"/>
              <table:table-column table:style-name="Tabella17.B"/>
              <table:table-row table:style-name="Tabella17.1">
                <table:table-cell table:style-name="Tabella17.A1" office:value-type="string">
                  <text:p text:style-name="P98">Area di analisi</text:p>
                </table:table-cell>
                <table:table-cell table:style-name="Tabella17.A1" office:value-type="string">
                  <text:p text:style-name="P99">3) Giudizio sull’Ente presso cui svolgono il Servizio.</text:p>
                </table:table-cell>
              </table:table-row>
              <table:table-row table:style-name="Tabella17.1">
                <table:table-cell table:style-name="Tabella17.A1" office:value-type="string">
                  <text:p text:style-name="P98">Indicatori</text:p>
                </table:table-cell>
                <table:table-cell table:style-name="Tabella17.A1" office:value-type="string">
                  <text:list xml:id="list29506650" text:continue-numbering="true" text:style-name="WWNum8">
                    <text:list-item>
                      <text:p text:style-name="P182">Capacità gestionale ed organizzativa</text:p>
                    </text:list-item>
                    <text:list-item>
                      <text:p text:style-name="P183">Spazio allo “spirito d’iniziativa”</text:p>
                    </text:list-item>
                    <text:list-item>
                      <text:p text:style-name="P183">Disponibilità al coinvolgimento</text:p>
                    </text:list-item>
                    <text:list-item>
                      <text:p text:style-name="P183">Disponibilità verso le esigenze personali</text:p>
                    </text:list-item>
                    <text:list-item>
                      <text:p text:style-name="P182">Chiarezza e trasparenza di consegna</text:p>
                    </text:list-item>
                  </text:list>
                </table:table-cell>
              </table:table-row>
            </table:table>
            <text:p text:style-name="Text_20_body_20_indent"/>
            <table:table table:name="Tabella18" table:style-name="Tabella18">
              <table:table-column table:style-name="Tabella18.A"/>
              <table:table-column table:style-name="Tabella18.B"/>
              <table:table-row table:style-name="Tabella18.1">
                <table:table-cell table:style-name="Tabella18.A1" office:value-type="string">
                  <text:p text:style-name="P98">Area di analisi</text:p>
                </table:table-cell>
                <table:table-cell table:style-name="Tabella18.A1" office:value-type="string">
                  <text:p text:style-name="P99">4) “Clima lavorativo”</text:p>
                </table:table-cell>
              </table:table-row>
              <table:table-row table:style-name="Tabella18.1">
                <table:table-cell table:style-name="Tabella18.A1" office:value-type="string">
                  <text:p text:style-name="P98">Indicatori</text:p>
                </table:table-cell>
                <table:table-cell table:style-name="Tabella18.A1" office:value-type="string">
                  <text:list xml:id="list29506233" text:continue-numbering="true" text:style-name="WWNum8">
                    <text:list-item>
                      <text:p text:style-name="P182">Con dirigenti e responsabili</text:p>
                    </text:list-item>
                    <text:list-item>
                      <text:p text:style-name="P183">Con colleghi e Volontari</text:p>
                    </text:list-item>
                    <text:list-item>
                      <text:p text:style-name="P182">Con utenza e beneficiari.</text:p>
                    </text:list-item>
                  </text:list>
                </table:table-cell>
              </table:table-row>
            </table:table>
            <text:p text:style-name="P100"/>
            <text:p text:style-name="P101">Utenti: </text:p>
            <text:p text:style-name="P100"/>
            <table:table table:name="Tabella19" table:style-name="Tabella19">
              <table:table-column table:style-name="Tabella19.A"/>
              <table:table-column table:style-name="Tabella19.B"/>
              <table:table-row table:style-name="Tabella19.1">
                <table:table-cell table:style-name="Tabella19.A1" office:value-type="string">
                  <text:p text:style-name="P98">Area di analisi</text:p>
                </table:table-cell>
                <table:table-cell table:style-name="Tabella19.A1" office:value-type="string">
                  <text:p text:style-name="P99">1) Esperienza del Servizio ricevuto</text:p>
                </table:table-cell>
              </table:table-row>
              <table:table-row table:style-name="Tabella19.1">
                <table:table-cell table:style-name="Tabella19.A1" office:value-type="string">
                  <text:p text:style-name="P98">Indicatori</text:p>
                </table:table-cell>
                <table:table-cell table:style-name="Tabella19.A1" office:value-type="string">
                  <text:list xml:id="list29495849" text:continue-numbering="true" text:style-name="WWNum8">
                    <text:list-item>
                      <text:p text:style-name="P182">Aspettative</text:p>
                    </text:list-item>
                    <text:list-item>
                      <text:p text:style-name="P183">Esigenze</text:p>
                    </text:list-item>
                    <text:list-item>
                      <text:p text:style-name="P183">Affidabilità</text:p>
                    </text:list-item>
                    <text:list-item>
                      <text:p text:style-name="P183">Disponibilità di orari</text:p>
                    </text:list-item>
                    <text:list-item>
                      <text:p text:style-name="P183">Trasparenza e chiarezza servizi offerti</text:p>
                    </text:list-item>
                    <text:list-item>
                      <text:p text:style-name="P182">Soddisfazione complessiva</text:p>
                    </text:list-item>
                  </text:list>
                </table:table-cell>
              </table:table-row>
            </table:table>
            <text:p text:style-name="Text_20_body_20_indent"/>
            <table:table table:name="Tabella20" table:style-name="Tabella20">
              <table:table-column table:style-name="Tabella20.A"/>
              <table:table-column table:style-name="Tabella20.B"/>
              <table:table-row table:style-name="Tabella20.1">
                <table:table-cell table:style-name="Tabella20.A1" office:value-type="string">
                  <text:p text:style-name="P98">Area di analisi</text:p>
                </table:table-cell>
                <table:table-cell table:style-name="Tabella20.A1" office:value-type="string">
                  <text:p text:style-name="P99">2) Giudizio sui Volontari</text:p>
                </table:table-cell>
              </table:table-row>
              <table:table-row table:style-name="Tabella20.1">
                <table:table-cell table:style-name="Tabella20.A1" office:value-type="string">
                  <text:p text:style-name="P98">Indicatori</text:p>
                </table:table-cell>
                <table:table-cell table:style-name="Tabella20.A1" office:value-type="string">
                  <text:list xml:id="list29504028" text:continue-numbering="true" text:style-name="WWNum8">
                    <text:list-item>
                      <text:p text:style-name="P182">Professionalità</text:p>
                    </text:list-item>
                    <text:list-item>
                      <text:p text:style-name="P183">Disponibilità</text:p>
                    </text:list-item>
                    <text:list-item>
                      <text:p text:style-name="P183">Educazione</text:p>
                    </text:list-item>
                    <text:list-item>
                      <text:p text:style-name="P183">Sensibilità</text:p>
                    </text:list-item>
                    <text:list-item>
                      <text:p text:style-name="P183">Simpatia </text:p>
                    </text:list-item>
                    <text:list-item>
                      <text:p text:style-name="P183">Cortesia</text:p>
                    </text:list-item>
                    <text:list-item>
                      <text:p text:style-name="P182"><text:soft-page-break/>Relazione instaurata</text:p>
                    </text:list-item>
                  </text:list>
                </table:table-cell>
              </table:table-row>
            </table:table>
            <text:p text:style-name="Text_20_body_20_indent"/>
            <table:table table:name="Tabella21" table:style-name="Tabella21">
              <table:table-column table:style-name="Tabella21.A"/>
              <table:table-column table:style-name="Tabella21.B"/>
              <table:table-row table:style-name="Tabella21.1">
                <table:table-cell table:style-name="Tabella21.A1" office:value-type="string">
                  <text:p text:style-name="P98">Area di analisi</text:p>
                </table:table-cell>
                <table:table-cell table:style-name="Tabella21.A1" office:value-type="string">
                  <text:p text:style-name="P99">3) Giudizio sull’Ente</text:p>
                </table:table-cell>
              </table:table-row>
              <table:table-row table:style-name="Tabella21.1">
                <table:table-cell table:style-name="Tabella21.A1" office:value-type="string">
                  <text:p text:style-name="P98">Indicatori</text:p>
                </table:table-cell>
                <table:table-cell table:style-name="Tabella21.A1" office:value-type="string">
                  <text:list xml:id="list29509034" text:continue-numbering="true" text:style-name="WWNum8">
                    <text:list-item>
                      <text:p text:style-name="P182">Professionalità</text:p>
                    </text:list-item>
                    <text:list-item>
                      <text:p text:style-name="P183">Disponibilità</text:p>
                    </text:list-item>
                    <text:list-item>
                      <text:p text:style-name="P183">Educazione</text:p>
                    </text:list-item>
                    <text:list-item>
                      <text:p text:style-name="P183">Sensibilità</text:p>
                    </text:list-item>
                    <text:list-item>
                      <text:p text:style-name="P183">Simpatia </text:p>
                    </text:list-item>
                    <text:list-item>
                      <text:p text:style-name="P183">Cortesia</text:p>
                    </text:list-item>
                    <text:list-item>
                      <text:p text:style-name="P182">Relazione instaurata</text:p>
                    </text:list-item>
                  </text:list>
                </table:table-cell>
              </table:table-row>
            </table:table>
            <text:p text:style-name="P100"/>
            <text:p text:style-name="P100"/>
            <text:p text:style-name="P100"/>
            <text:p text:style-name="P101">Personale della Struttura: </text:p>
            <text:p text:style-name="P100"/>
            <table:table table:name="Tabella22" table:style-name="Tabella22">
              <table:table-column table:style-name="Tabella22.A"/>
              <table:table-column table:style-name="Tabella22.B"/>
              <table:table-row table:style-name="Tabella22.1">
                <table:table-cell table:style-name="Tabella22.A1" office:value-type="string">
                  <text:p text:style-name="P98">Area di analisi</text:p>
                </table:table-cell>
                <table:table-cell table:style-name="Tabella22.A1" office:value-type="string">
                  <text:p text:style-name="P99">1) Giudizio sui Volontari</text:p>
                </table:table-cell>
              </table:table-row>
              <table:table-row table:style-name="Tabella22.1">
                <table:table-cell table:style-name="Tabella22.A1" office:value-type="string">
                  <text:p text:style-name="P98">Indicatori</text:p>
                </table:table-cell>
                <table:table-cell table:style-name="Tabella22.A1" office:value-type="string">
                  <text:list xml:id="list29507145" text:continue-numbering="true" text:style-name="WWNum8">
                    <text:list-item>
                      <text:p text:style-name="P182">Professionalità</text:p>
                    </text:list-item>
                    <text:list-item>
                      <text:p text:style-name="P183">Disponibilità</text:p>
                    </text:list-item>
                    <text:list-item>
                      <text:p text:style-name="P183">Affidabilità</text:p>
                    </text:list-item>
                    <text:list-item>
                      <text:p text:style-name="P183">Educazione</text:p>
                    </text:list-item>
                    <text:list-item>
                      <text:p text:style-name="P182">Sensibilità</text:p>
                    </text:list-item>
                  </text:list>
                </table:table-cell>
              </table:table-row>
            </table:table>
            <text:p text:style-name="Text_20_body_20_indent"/>
            <table:table table:name="Tabella23" table:style-name="Tabella23">
              <table:table-column table:style-name="Tabella23.A"/>
              <table:table-column table:style-name="Tabella23.B"/>
              <table:table-row table:style-name="Tabella23.1">
                <table:table-cell table:style-name="Tabella23.A1" office:value-type="string">
                  <text:p text:style-name="P98">Area di analisi</text:p>
                </table:table-cell>
                <table:table-cell table:style-name="Tabella23.A1" office:value-type="string">
                  <text:p text:style-name="P99">2) Giudizio sui destinatari</text:p>
                </table:table-cell>
              </table:table-row>
              <table:table-row table:style-name="Tabella23.1">
                <table:table-cell table:style-name="Tabella23.A1" office:value-type="string">
                  <text:p text:style-name="P98">Indicatori</text:p>
                </table:table-cell>
                <table:table-cell table:style-name="Tabella23.A1" office:value-type="string">
                  <text:list xml:id="list29512278" text:continue-numbering="true" text:style-name="WWNum8">
                    <text:list-item>
                      <text:p text:style-name="P182">Disponibilità ad essere coinvolti</text:p>
                    </text:list-item>
                    <text:list-item>
                      <text:p text:style-name="P183">Spirito di collaborazione</text:p>
                    </text:list-item>
                    <text:list-item>
                      <text:p text:style-name="P183">Vicinanza all’Ente</text:p>
                    </text:list-item>
                    <text:list-item>
                      <text:p text:style-name="P182">Familiarità con l’Ente</text:p>
                    </text:list-item>
                  </text:list>
                </table:table-cell>
              </table:table-row>
            </table:table>
            <text:p text:style-name="Text_20_body_20_indent"/>
            <text:p text:style-name="P67">Poiché la scrivente Struttura pone particolare attenzione al capitale umano investito all’interno del progetto, non si ritiene esaustivo l’utilizzo del solo questionario che risulta in ogni caso uno strumento tecnicamente e scientificamente oggettivo ma dallo scarso impatto relazionale.</text:p>
            <text:p text:style-name="P67">Da ciò scaturisce la necessità di integrare lo strumento questionario con incontri di coordinamento ed analisi da realizzare a diversi livelli. L’obiettivo è quello di focalizzare l’attenzione su alcuni aspetti già analizzati durante la somministrazione dei questionari per approfondire alcuni argomenti che non possono essere esauriti con la semplice attribuzione di un punteggio.</text:p>
            <text:p text:style-name="P64"/>
            <text:p text:style-name="P64"/>
            <text:p text:style-name="P64"/>
            <text:p text:style-name="P64"><text:span text:style-name="T26">Volontari</text:span><text:span text:style-name="T29">:</text:span><text:span text:style-name="T13"> </text:span></text:p>
            <text:p text:style-name="P74">Saranno realizzati una serie di incontri tra il personale della Struttura e i volontari per verificare l’andamento del progetto sia dal punto di vista qualitativo che quantitativo.</text:p>
            <text:p text:style-name="P71">Un primo incontro, da realizzare durante la fase di avvio del progetto, è volto alla presentazione di quello che sarà il sistema di monitoraggio applicato durante le attività di progetto. L’incontro in questione ha l’obiettivo di coinvolgere il volontario in maniera completa rendendolo “protagonista” di tutte le fasi di attuazione del progetto cui sta prendendo parte. Questo incontro verrà realizzato alla presenza di tutto il personale <text:soft-page-break/>coinvolto nel progetto (OLP, RLEA, responsabili della struttura,etc.) in modo che fin dalle fasi iniziali si possano creare quelle sinergie che possano favorire il buon andamento di tutte le fasi progettuali previste.</text:p>
            <text:p text:style-name="P71">Gli incontri successivi verranno realizzati con cadenza periodica ed avranno l’obiettivo di verificare lo stato di avanzamento del progetto e di individuare i punti di forza e di debolezza emersi durante la realizzazione delle varie attività.</text:p>
            <text:p text:style-name="P71">Tutti gli incontri verranno realizzati in gruppo in modo da promuovere il confronto tra i volontari e rafforzare il senso di “gruppo” nei giovani coinvolti nel progetto. Qualora dovessero emergere particolari esigenze all’interno del “gruppo” che richiedano approfondimenti, si potranno prevedere anche degli incontri con i singoli volontari ai quali seguiranno, in ogni caso, incontri di gruppo per il confronto. </text:p>
            <text:p text:style-name="P67"/>
            <text:p text:style-name="P64"><text:span text:style-name="T26">Personale della Struttura</text:span><text:span text:style-name="T13"> </text:span></text:p>
            <text:p text:style-name="P73"><text:span text:style-name="T16">A parte l’incontro propedeutico già citato, si prevede la realizzazione di momenti di incontro periodici tra il RLEA, gli OLP e il personale della Struttura che viene a contatto diretto con i volontari. Obiettivo di tali incontri è verificare l’andamento del progetto dal punto di vista relazionale e di crescita dei volontari. Poiché l’Ente ha tra gli obiettivi di progetto la crescita del volontario, la realizzazione di questi incontri di </text:span><text:span text:style-name="T16">monitoraggio e verifica risulta di primaria importanza per il controllo del raggiungimento dell’obiettivo stesso. In questa sede verranno evidenziati i comportamenti dei volontari durante lo svolgimento del servizio, le relazioni instaurate tra i volontari e con il personale dell’Ente.</text:span></text:p>
            <text:p text:style-name="P71">La redazione di un documento finale che raccolga tutte le risultanze delle attività di monitoraggio realizzate permetterà di utilizzare i dati emersi all’interno del progetto per la calibrazione di attività future e per la redazione di futuri progetti.</text:p>
            <text:p text:style-name="P72">Le tecniche statistiche utilizzate per l’elaborazione dei dati sono le seguenti:</text:p>
            <text:p text:style-name="P72">- conteggio risposte espresse con valutazione quantitativa sulla base della scala Likert proposta</text:p>
            <text:p text:style-name="P72">- elaborazione dei dati attraverso l’utilizzo di appositi modelli realizzati con l’utilizzo dell’applicativo informatico EXCEL</text:p>
            <text:p text:style-name="P72">- realizzazione di diagrammi e grafici con l’utilizzo in particolare di istogrammi e istogrammi a barre. </text:p>
            <text:p text:style-name="P72">La rappresentazione grafica (per istogrammi) della distribuzione di frequenza per item, consente un’immediata rilevazione delle risposte anche grazie all’utilizzo della scala Likert proposta con range da 1 a 10.</text:p>
            <text:p text:style-name="P71">La completezza dell’analisi viene realizzata integrando le risultanze dei questionari somministrati con gli esiti degli incontri di monitoraggio e verifica realizzati. </text:p>
            <text:p text:style-name="P72">A supporto di questa attività viene utilizzato anche il cronogramma/diagramma di Gantt che viene realizzato durante la fase di progettazione. Questo strumento grafico favorirà il monitoraggio delle azioni e delle attività previste dal progetto consentendo un’agevole verifica della rispondenza tra attività realizzate ed attività programmate.</text:p>
            <text:p text:style-name="P64"/>
            <text:p text:style-name="P121">Tempistica e numero delle rilevazioni:</text:p>
            <text:p text:style-name="P64"/>
            <text:p text:style-name="P72">In relazione a quanto esposto nei precedenti punti, la tempistica e il numero delle rilevazioni per realizzare l’attività di monitoraggio seguirà il seguente percorso:</text:p>
            <text:p text:style-name="P56">per i VOLONTARI</text:p>
            <text:list xml:id="list29440663" text:style-name="WWNum9">
              <text:list-item>
                <text:p text:style-name="P173"><text:soft-page-break/>N. 2 Incontri di gruppo con OLP, RLEA e personale della Struttura che viene a contatto con i volontari da tenere entro il 1° e il 12° mese.</text:p>
              </text:list-item>
              <text:list-item>
                <text:p text:style-name="P174">N. 1 Riunione di confronto e verifica al 6° mese. </text:p>
              </text:list-item>
              <text:list-item>
                <text:p text:style-name="P173">Somministrazione Questionario entro il 6° mese e a fine servizio.</text:p>
              </text:list-item>
              <text:list-item>
                <text:p text:style-name="P174">Colloqui individuali con OLP con cadenza almeno mensile o alla bisogna.</text:p>
              </text:list-item>
            </text:list>
            <text:p text:style-name="P1"/>
            <text:p text:style-name="P56">per il PERSONALE DELLA STRUTTURA che viene a contatto con i volontari</text:p>
            <text:list xml:id="list29496679" text:continue-numbering="true" text:style-name="WWNum9">
              <text:list-item>
                <text:p text:style-name="P174">N. 1 Incontro di inizio servizio con Responsabile della Struttura, OLP e RLEA entro il 1° mese</text:p>
              </text:list-item>
              <text:list-item>
                <text:p text:style-name="P173">Somministrazione Questionario al 4° mese </text:p>
              </text:list-item>
              <text:list-item>
                <text:p text:style-name="P169"><text:span text:style-name="T17">N. 1 Incontro finale del Responsabile della Struttura con – OLP – formatori e RLEA </text:span><text:span text:style-name="T18">entro i 10 giorni successivi alla conclusione del progetto.</text:span></text:p>
              </text:list-item>
            </text:list>
            <text:p text:style-name="P56">per gli UTENTI</text:p>
            <text:list xml:id="list29500368" text:continue-numbering="true" text:style-name="WWNum9">
              <text:list-item>
                <text:p text:style-name="P174">Somministrazione Questionario <text:s/>entro il 3° e il 12° mese</text:p>
              </text:list-item>
              <text:list-item>
                <text:p text:style-name="P169"><text:span text:style-name="T17">N. 2 Incontri con Responsabile della Struttura, OLP e RLEA </text:span><text:span text:style-name="T17">entro il 4° mese e a fine servizio dei volontari.</text:span></text:p>
              </text:list-item>
            </text:list>
          </table:table-cell>
        </table:table-row>
      </table:table>
      <text:p text:style-name="P53"/>
      <text:p text:style-name="P53"/>
      <text:list xml:id="list29504069" text:continue-list="list29510371" text:style-name="WWNum2">
        <text:list-item>
          <text:p text:style-name="P163">Eventuali requisiti richiesti ai canditati per la partecipazione al progetto oltre quelli richiesti dalla legge 6 marzo 2001, n. 64:</text:p>
        </text:list-item>
      </text:list>
      <text:p text:style-name="P53"/>
      <table:table table:name="Tabella25" table:style-name="Tabella25">
        <table:table-column table:style-name="Tabella25.A"/>
        <table:table-row table:style-name="Tabella25.1">
          <table:table-cell table:style-name="Tabella25.A1" office:value-type="string">
            <text:p text:style-name="P129">Considerata la peculiarit<text:span text:style-name="T155">à </text:span>dei servizi e delle attivit<text:span text:style-name="T155">à </text:span><text:s/>da porre in essere con la presente iniziativa progettuale, e’ richiesto agli aspiranti volontari, il possesso di particolari requisiti aggiuntivi, giustificati dal seguente ordine di motivazioni:</text:p>
            <text:p text:style-name="Text_20_body"><text:span text:style-name="T118">1) </text:span><text:span text:style-name="T114">Conoscenze informatiche di base, imposte dal crescente sviluppo della tecnologia con riferimento ai sistemi di comunicazione e di informazione richiesti dalla presente iniziativa progettuale. Il sistema informativo progettuale richiede </text:span><text:span text:style-name="T114">l’amministrazione da parte dei volontari del servizio di posta elettronica per lo scambio di informazioni tra strutture periferiche riconducibili alla stessa entit</text:span><text:span text:style-name="T120">à </text:span><text:span text:style-name="T114">associativa. A tal fine il possesso di tali requisiti sar</text:span><text:span text:style-name="T120">à</text:span><text:span text:style-name="T114"> accertato in sede di colloquio individuale con il candidato. Si precisa che non si considera determinante il possesso di titolo professionale specifico, costituendo pero’ quest’ultimo elemento qualificante nell’ambito della selezione.</text:span></text:p>
            <text:p text:style-name="P116"><text:span text:style-name="T68">2)Il possesso della patente di guida B costituisce titolo preferenziale, vista la peculiarit</text:span><text:span text:style-name="T69">à </text:span><text:span text:style-name="T68">dei servizi previsti dal progetto in favore dei non vedenti.</text:span></text:p>
            <text:p text:style-name="P116"><text:span text:style-name="T68">3)</text:span><text:span text:style-name="T129"> </text:span><text:span text:style-name="T68">Possesso del diploma di scuola media superiore.</text:span></text:p>
            <text:p text:style-name="Text_20_body"><text:span text:style-name="T116">4 ) </text:span><text:span text:style-name="T114">Predisposizione al lavoro di gruppo, da accertare in sede di colloquio </text:span><text:span text:style-name="T114">individuale con il candidato.</text:span> </text:p>
          </table:table-cell>
        </table:table-row>
      </table:table>
      <text:p text:style-name="P53"/>
      <text:list xml:id="list29513862" text:continue-numbering="true" text:style-name="WWNum2">
        <text:list-item>
          <text:p text:style-name="P168"><text:span text:style-name="T54"><text:s/></text:span><text:span text:style-name="T3">Eventuali risorse finanziarie aggiuntive destinate in modo specifico alla realizzazione del progetto:</text:span></text:p>
        </text:list-item>
      </text:list>
      <text:p text:style-name="P53"/>
      <table:table table:name="Tabella27" table:style-name="Tabella27">
        <table:table-column table:style-name="Tabella27.A"/>
        <table:table-row table:style-name="Tabella27.1">
          <table:table-cell table:style-name="Tabella27.A1" office:value-type="string">
            <text:p text:style-name="P1">Le risorse finanziarie che saranno impegnate per la realizzazione del progetto ammontano complessivamente a<text:span text:style-name="T144"> €. </text:span><text:span text:style-name="T145">6.900,00 </text:span><text:span text:style-name="T52"><text:s/>di se</text:span><text:span text:style-name="T15">guito nel dettaglio specificate:</text:span></text:p>
            <text:p text:style-name="P1"/>
            <text:p text:style-name="P29"><text:soft-page-break/></text:p>
            <text:p text:style-name="P1"/>
            <table:table table:name="Tabella26" table:style-name="Tabella26">
              <table:table-column table:style-name="Tabella26.A"/>
              <table:table-column table:style-name="Tabella26.B"/>
              <table:table-row table:style-name="Tabella26.1">
                <table:table-cell table:style-name="Tabella26.A1" office:value-type="string">
                  <text:p text:style-name="P12">DESCRIZIONE</text:p>
                </table:table-cell>
                <table:table-cell table:style-name="Tabella26.A1" office:value-type="string">
                  <text:p text:style-name="P12">COSTI</text:p>
                </table:table-cell>
              </table:table-row>
              <table:table-row table:style-name="Tabella26.1">
                <table:table-cell table:style-name="Tabella26.A1" office:value-type="string">
                  <text:p text:style-name="P20">Abbonamento urbano al TPL (Trasporto Pubblico Locale) per tutti i volontari in Servizio Civile nell'arco di svolgimento del servizio </text:p>
                  <text:p text:style-name="P19"/>
                </table:table-cell>
                <table:table-cell table:style-name="Tabella26.A1" office:value-type="string">
                  <text:p text:style-name="P39"><text:s text:c="16"/>1.200,00</text:p>
                </table:table-cell>
              </table:table-row>
              <table:table-row table:style-name="Tabella26.1">
                <table:table-cell table:style-name="Tabella26.A1" office:value-type="string">
                  <text:p text:style-name="P19">Rimborso ai volontari per spese di viaggio, eventuale vitto e pernottamento per servizi di accompagnamento in località extraurbane</text:p>
                </table:table-cell>
                <table:table-cell table:style-name="Tabella26.A1" office:value-type="string">
                  <text:p text:style-name="P1"><text:s text:c="19"/><text:span text:style-name="T141">350,00</text:span></text:p>
                </table:table-cell>
              </table:table-row>
              <table:table-row table:style-name="Tabella26.1">
                <table:table-cell table:style-name="Tabella26.A1" office:value-type="string">
                  <text:p text:style-name="P19">Spese attinenti alla mobilità per realizzare i servizi di accompagnamento <text:span text:style-name="T141">con i mezzi dell'Ente </text:span>(vedi nello specifico punto n. 25)</text:p>
                </table:table-cell>
                <table:table-cell table:style-name="Tabella26.A1" office:value-type="string">
                  <text:p text:style-name="P44"><text:s text:c="19"/>870,00</text:p>
                </table:table-cell>
              </table:table-row>
              <table:table-row table:style-name="Tabella26.1">
                <table:table-cell table:style-name="Tabella26.A1" office:value-type="string">
                  <text:p text:style-name="P19">Acquisto di supporti magnetici e/o informatici per la registrazione di riviste o di libri da rendere disponibili all'utente per il suo aggiornamento culturale</text:p>
                </table:table-cell>
                <table:table-cell table:style-name="Tabella26.A1" office:value-type="string">
                  <text:p text:style-name="P1"><text:s text:c="21"/><text:span text:style-name="T141">80,00</text:span></text:p>
                </table:table-cell>
              </table:table-row>
              <table:table-row table:style-name="Tabella26.1">
                <table:table-cell table:style-name="Tabella26.A1" office:value-type="string">
                  <text:p text:style-name="P27">Spese riferite al Personale della Struttura dedicato in modo specifico alla realizzazione del progetto.</text:p>
                </table:table-cell>
                <table:table-cell table:style-name="Tabella26.A1" office:value-type="string">
                  <text:p text:style-name="P41">2.750,00</text:p>
                </table:table-cell>
              </table:table-row>
              <table:table-row table:style-name="Tabella26.1">
                <table:table-cell table:style-name="Tabella26.A1" office:value-type="string">
                  <text:p text:style-name="P21">Acquisto di strumenti tiflotecnici e tiflologici in dotazione dei volontari .</text:p>
                </table:table-cell>
                <table:table-cell table:style-name="Tabella26.A1" office:value-type="string">
                  <text:p text:style-name="P40">1.500,00</text:p>
                </table:table-cell>
              </table:table-row>
              <table:table-row table:style-name="Tabella26.1">
                <table:table-cell table:style-name="Tabella26.A8" office:value-type="string">
                  <text:p text:style-name="P19">Formazione specifica</text:p>
                  <text:p text:style-name="P19"/>
                </table:table-cell>
                <table:table-cell table:style-name="Tabella26.A8" office:value-type="string">
                  <text:p text:style-name="P45">150,00</text:p>
                </table:table-cell>
              </table:table-row>
              <table:table-row table:style-name="Tabella26.1">
                <table:table-cell table:style-name="Tabella26.A1" office:value-type="string">
                  <text:p text:style-name="P1"><text:span text:style-name="T149">T</text:span>OTALE</text:p>
                </table:table-cell>
                <table:table-cell table:style-name="Tabella26.A1" office:value-type="string">
                  <text:p text:style-name="P1"><text:s text:c="17"/><text:span text:style-name="T143">6.900,00</text:span></text:p>
                </table:table-cell>
              </table:table-row>
            </table:table>
            <text:p text:style-name="P4"/>
          </table:table-cell>
        </table:table-row>
      </table:table>
      <text:p text:style-name="P53"/>
      <text:p text:style-name="P53"/>
      <text:list xml:id="list29504724" text:continue-numbering="true" text:style-name="WWNum2">
        <text:list-item>
          <text:p text:style-name="P166">Eventuali reti a sostegno del progetto (copromotori e/o partners):</text:p>
        </text:list-item>
      </text:list>
      <text:p text:style-name="P53"/>
      <table:table table:name="Tabella28" table:style-name="Tabella28">
        <table:table-column table:style-name="Tabella28.A"/>
        <table:table-row table:style-name="Tabella28.1">
          <table:table-cell table:style-name="Tabella28.A1" office:value-type="string">
            <text:p text:style-name="P136">Il Protocollo siglato con I.Ri.Fo.R. Onlus sez Pisa coinvolge l’ente direttamente nel progetto di servizio civile della scrivente, il quale mette a disposizione le competenze del suo personale e le risorse strumentali in loro dotazione per lo svolgimento del progetto.</text:p>
            <text:p text:style-name="Text_20_body">In particolare I.Ri.Fo.R. si impegna:</text:p>
            <text:p text:style-name="P157">Fornire attività di monitoraggio e consulenza ai volontari</text:p>
            <text:p text:style-name="P157">per le tecniche di accompagnamento e per il corretto utilizzo</text:p>
            <text:p text:style-name="P157">degli strumenti tifloinformatici, tiflotecnici e tiflologici più </text:p>
            <text:p text:style-name="P157">complessi (Vedi punto 8.2 della scheda progetto);</text:p>
            <text:p text:style-name="P135"><text:span text:style-name="T127"><text:s text:c="30"/></text:span><text:span text:style-name="T144">Usufrutto gratuito della sala informatica attrezzata con le</text:span></text:p>
            <text:p text:style-name="P137"><text:s text:c="30"/>strumentazioni per non vedenti e utilizzo degli strumenti</text:p>
            <text:p text:style-name="P137"><text:s text:c="30"/>tiflotecnici in dotazione dell’ente (vedi comma 3 e 4 del punto <text:s/></text:p>
            <text:p text:style-name="P135"><text:span text:style-name="T144"><text:s text:c="30"/></text:span><text:span text:style-name="T146">25 </text:span><text:span text:style-name="T144">della scheda progetto);</text:span></text:p>
            <text:p text:style-name="Text_20_body"><text:span text:style-name="T114">A seguito di accordo con ASD Le Torri l’associazione sportiva si impegna a diffondere e pubblicizzare il bando per la selezione dei volontari e a coinvolgere la scrivente e i volontari in servizio civile nelle attività ludico ricreative e sportive da loro promosse per i soggetti non ed ipovedenti.</text:span> </text:p>
          </table:table-cell>
        </table:table-row>
        <table:table-row table:style-name="Tabella28.1">
          <table:table-cell table:style-name="Tabella28.A2" office:value-type="string">
            <text:p text:style-name="P136"/>
          </table:table-cell>
        </table:table-row>
      </table:table>
      <text:p text:style-name="P53"/>
      <text:p text:style-name="P53"><text:soft-page-break/></text:p>
      <text:list xml:id="list29501169" text:continue-numbering="true" text:style-name="WWNum2">
        <text:list-item>
          <text:p text:style-name="P163">Risorse tecniche e strumentali necessarie per l’attuazione del progetto:</text:p>
        </text:list-item>
      </text:list>
      <text:p text:style-name="P52"/>
      <table:table table:name="Tabella29" table:style-name="Tabella29">
        <table:table-column table:style-name="Tabella29.A"/>
        <table:table-row table:style-name="Tabella29.1">
          <table:table-cell table:style-name="Tabella29.A1" office:value-type="string">
            <text:p text:style-name="P36">L'Unione Italiana dei Ciechi e degli Ipovedenti ONLUS destinerà in favore del presente progetto le seguenti risorse tecniche e strumentali funzionali al conseguimento di tutti gli obiettivi prefissati:</text:p>
            <text:p text:style-name="P130"/>
            <text:list xml:id="list29444522" text:style-name="L6">
              <text:list-item>
                <text:p text:style-name="P203">Auto modello Opel Astra di proprietà dell’Ente finalizzata all’impiego per il <text:span text:style-name="T53">Servizio di accompagnamento </text:span><text:bookmark text:name="OLE_LINK14"/><text:bookmark text:name="OLE_LINK13"/><text:span text:style-name="T53">(vedi tabella di cui al punto 8.1) in </text:span><text:span text:style-name="T53">assenza di mezzo proprio del richiedente;</text:span> </text:p>
              </text:list-item>
              <text:list-item>
                <text:p text:style-name="P203">n° 1 postazione PC finalizzata allo <text:span text:style-name="T53">Sportello di ascolto e segretariato sociale</text:span>, nonché per i <text:span text:style-name="T53">servizi diretti agli utenti (vedi tabella di cui al punto 8.1)</text:span>, come ad esempio il servizio di download degli audiolibri; </text:p>
              </text:list-item>
              <text:list-item>
                <text:p text:style-name="P203">sala PC attrezzata con strumenti dedicati ai non vedenti come stampante braille, sintesi vocale, programma ingrandente…. ,finalizzata allo svolgimento del <text:span text:style-name="T53">servizio di supporto per l’autonomia (vedi tabella di cui al punto 8.1);</text:span> </text:p>
              </text:list-item>
              <text:list-item>
                <text:p text:style-name="P203">strumenti tiflologici e tiflotecnici per la vita quotidiana come sveglie e orologi parlanti, bilance pesapersone e pesa alimenti parlanti, termometri e misura pressione parlanti, strumenti per cucire e cucinare, giochi, ecc… finalizzata all’apprendimento del loro utilizzo rientrante anch’esso nel <text:span text:style-name="T53">servizio di supporto per l’autonomia (vedi tabella di cui al punto 8.1).</text:span> </text:p>
              </text:list-item>
            </text:list>
            <text:p text:style-name="Text_20_body"/>
          </table:table-cell>
        </table:table-row>
      </table:table>
      <text:p text:style-name="P52"/>
      <text:p text:style-name="P52"/>
      <text:p text:style-name="P52"/>
      <text:p text:style-name="P52"/>
      <text:list xml:id="list29499141" text:continue-list="list29507664" text:style-name="WWNum1">
        <text:list-item>
          <text:list>
            <text:list-item>
              <text:h text:style-name="P211" text:outline-level="2">CARATTERISTICHE DELLE CONOSCENZE ACQUISIBILI</text:h>
            </text:list-item>
          </text:list>
        </text:list-item>
      </text:list>
      <text:p text:style-name="P52"/>
      <text:p text:style-name="P54"/>
      <text:list xml:id="list29516099" text:continue-list="list29501169" text:style-name="WWNum2">
        <text:list-item>
          <text:p text:style-name="P163">Eventuali crediti formativi riconosciuti:</text:p>
        </text:list-item>
      </text:list>
      <text:p text:style-name="P53"/>
      <table:table table:name="Tabella30" table:style-name="Tabella30">
        <table:table-column table:style-name="Tabella30.A"/>
        <table:table-row table:style-name="Tabella30.1">
          <table:table-cell table:style-name="Tabella30.A1" office:value-type="string">
            <text:p text:style-name="P24"><text:span text:style-name="T139">L</text:span><text:span text:style-name="T138">'Università degli Studi di Pisa , </text:span><text:span text:style-name="T147">facoltà di Scienze Politiche</text:span><text:span text:style-name="T138"> </text:span><text:span text:style-name="T139">e la scrivente, hanno stipulato apposito protocollo di intesa, grazie al quale l'Università </text:span><text:span text:style-name="T138"><text:s/></text:span><text:span text:style-name="T139"><text:s/>(vedi punto 2 del Pr</text:span><text:span text:style-name="T155">o</text:span><text:span text:style-name="T139">tocollo di intesa UICI Pisa e UNIPI Pisa ) </text:span><text:span text:style-name="T138">attribuisce fino a un massimo di 8 crediti <text:s/>formativi </text:span><text:span text:style-name="T139">per lo svolgimento </text:span><text:span text:style-name="T147">completo </text:span><text:span text:style-name="T139">del servizio civile, </text:span><text:span text:style-name="T147">purch</text:span><text:span text:style-name="T155">é</text:span><text:span text:style-name="T147"> svolto secondo le modalità amministrative ed operative previste dai vigenti ordinamenti di facoltà, </text:span><text:span text:style-name="T139">agli studenti delle seguenti classi : </text:span><text:span text:style-name="T147">classe 6 - Servizio sociale, classe 36 - Scienze sociali, classe 89/S - Sociologia. Classe 57/S Programmazione e politiche dei servizi sociali</text:span><text:span text:style-name="T139">.</text:span></text:p>
          </table:table-cell>
        </table:table-row>
      </table:table>
      <text:p text:style-name="P65"/>
      <text:p text:style-name="P65"/>
      <text:list xml:id="list29497888" text:continue-numbering="true" text:style-name="WWNum2">
        <text:list-item>
          <text:p text:style-name="P163">Eventuali tirocini riconosciuti :</text:p>
        </text:list-item>
      </text:list>
      <text:p text:style-name="P53"><text:s text:c="5"/></text:p>
      <table:table table:name="Tabella31" table:style-name="Tabella31">
        <table:table-column table:style-name="Tabella31.A"/>
        <table:table-row table:style-name="Tabella31.1">
          <table:table-cell table:style-name="Tabella31.A1" office:value-type="string">
            <text:p text:style-name="P25"><text:span text:style-name="T142">L</text:span><text:span text:style-name="T138">'Università degli Studi di Pisa , </text:span><text:span text:style-name="T147">facoltà di Scienze Politiche</text:span><text:span text:style-name="T138"> </text:span><text:span text:style-name="T139">e la scrivente, hanno stipulato apposito protocollo di intesa, grazie al quale l'Università </text:span><text:span text:style-name="T138"><text:s/></text:span><text:span text:style-name="T139"><text:s/></text:span><text:span text:style-name="T147">equipara lo svolgimento completo del</text:span><text:span text:style-name="T139"> servizio civile </text:span><text:span text:style-name="T147">al</text:span><text:span text:style-name="T139"> tirocinio, </text:span><text:span text:style-name="T147">purch</text:span><text:span text:style-name="T155">é</text:span><text:span text:style-name="T147"> svolto</text:span><text:span text:style-name="T139"> </text:span><text:span text:style-name="T138"><text:s/></text:span><text:span text:style-name="T147">secondo le modalità amministrative </text:span><text:span text:style-name="T139"><text:s text:c="2"/></text:span><text:span text:style-name="T147">ed operative previste dai vigenti ordinamenti di facoltà, </text:span><text:span text:style-name="T139">agli studenti delle seguenti classi: </text:span></text:p>
            <text:p text:style-name="P25"><text:span text:style-name="T147">c</text:span><text:span text:style-name="T147">lasse 6 - Servizio sociale, classe 36 - Scienze sociali, classe 89/S - Sociologia. Classe 57/S Programmazione e politiche dei servizi sociali.</text:span></text:p>
            <text:p text:style-name="P24"><text:soft-page-break/><text:span text:style-name="T139">Grazie </text:span><text:span text:style-name="T140">al</text:span><text:span text:style-name="T139"> protocollo tra la scrivente <text:s/>e lo Studio Legale <text:s/>Cerrai, Bartalena, Favati, ai volontari in servizio civile viene riconosciuto il servizio svolto quale tirocinio finalizzato al praticantato </text:span><text:span text:style-name="T140">( vedi p. 3 <text:s/>del presente protocollo) <text:s text:c="2"/></text:span><text:span text:style-name="T139">omissis “ </text:span><text:span text:style-name="T147">Lo Stu</text:span><text:span text:style-name="T150">d</text:span><text:span text:style-name="T147">io Legale Associato Cerrai Bartalena Favati si rende disponibile, compatibilmente con le possibilità logistiche dello studio legale, con le esigenze </text:span><text:span text:style-name="T148">della pratica forense e in orari da convenire <text:s/>con lo studio legale stesso, a consentire di effettuare, da parte dei volontari in servizio civile presso l'Unione Italiana dei Ciechi e degli Ipovedenti</text:span><text:span text:style-name="T139"> </text:span><text:span text:style-name="T148">Onlus Sezione Prov.le di Pisa, praticantato legale post laurea di formazione e di orientamento ex legge n.1578 del 27/11/33 n.19 e succ. mod. ed integraz. </text:span><text:span text:style-name="T155">c</text:span><text:span text:style-name="T148">oncernenti l'iscrizione al registro dei praticanti legali propedeutico all'esame di stato per l'iscrizione all'albo degli Avvocati e esercizio della professione.</text:span><text:span text:style-name="T139">”</text:span></text:p>
          </table:table-cell>
        </table:table-row>
      </table:table>
      <text:p text:style-name="P53"/>
      <text:p text:style-name="P53"/>
      <text:list xml:id="list29504500" text:continue-numbering="true" text:style-name="WWNum2">
        <text:list-item>
          <text:p text:style-name="P168"><text:span text:style-name="T3">Competenze e professionalità acquisibili dai volontari durante l’espletamento del servizio, certificabili e validi ai fini del </text:span><text:span text:style-name="T2">curriculum vitae</text:span><text:span text:style-name="T3">:</text:span></text:p>
        </text:list-item>
      </text:list>
      <text:p text:style-name="P52"/>
      <table:table table:name="Tabella32" table:style-name="Tabella32">
        <table:table-column table:style-name="Tabella32.A"/>
        <table:table-row table:style-name="Tabella32.1">
          <table:table-cell table:style-name="Tabella32.A1" office:value-type="string">
            <text:p text:style-name="P1"><text:span text:style-name="T23">1)</text:span><text:span text:style-name="T16">È stata sottoscritta convenzione con l'I.Ri.Fo.R. (Istituto per la ricerca la formazione e la riabilitazione) che permetterà di fare acquisire ai volontari in servizio civile presso questa Struttura, mediante apposti corsi, competenze informatiche utili per il conseguimento dell'ECDL </text:span><text:span text:style-name="T25">e-citizen</text:span><text:span text:style-name="T16"> e </text:span><text:span text:style-name="T25">core.</text:span></text:p>
            <text:h text:style-name="P208" text:outline-level="1">ECDL e-Citizen - Contenuti</text:h>
            <text:p text:style-name="P117"><text:span text:style-name="Emphasis"><text:span text:style-name="T71">e-Citizen </text:span></text:span><text:span text:style-name="T70">è un programma di formazione di base e di certificazione inteso a sviluppare le conoscenze necessarie per poter usufruire dei nuovi servizi offerti attraverso Internet e per </text:span><text:span text:style-name="T70">certificare le conoscenze apprese attraverso un test finale. </text:span></text:p>
            <text:p text:style-name="P117"><text:span text:style-name="T70">Sviluppato dalla European Computer Driving Licence Foundation (ECDL-F), </text:span><text:span text:style-name="Emphasis"><text:span text:style-name="T71">e-Citizen </text:span></text:span><text:span text:style-name="T70">è </text:span><text:span text:style-name="T70">parte integrante del sistema di certificazioni informatiche ECDL ed EUCIP, introdotte in </text:span><text:span text:style-name="T70">Europa dal Cepis, la Federazione Europea delle Associazioni Professionali dell'Informatica </text:span><text:span text:style-name="T70">e diffuse in Italia attraverso AICA. </text:span></text:p>
            <text:p text:style-name="P119">Il programma è stato sviluppato per facilitare l'accesso al mondo dell'Informazione per tutti coloro che ne sono stati esclusi, in particolare per mancanza di conoscenze e di opportunità. </text:p>
            <text:p text:style-name="P117"><text:span text:style-name="T70">Tra gli obiettivi di </text:span><text:span text:style-name="Emphasis"><text:span text:style-name="T71">e-Citizen</text:span></text:span><text:span text:style-name="T70"> c'è quello di «una società dell'informazione basata sull'inclusione, che offra servizi pubblici di elevata qualità e che promuova la qualità della </text:span><text:span text:style-name="T70">vita».</text:span></text:p>
            <text:p text:style-name="P117"><text:span text:style-name="Emphasis"><text:span text:style-name="T71">e-Citizen </text:span></text:span><text:span text:style-name="T70">è un programma aperto a tutti a prescindere dalla professione, dagli studi svolti, dall'età, dalle capacità o esperienze raccolte, si rivolge anzi, in particolar misura, alle persone con limitate conoscenze informatiche, che vogliono acquisire quelle capacità necessarie ad accedere ai servizi professionali e servizi online distribuiti su diverse aree di interesse:</text:span></text:p>
            <text:p text:style-name="P118">• <text:s/>informazione (riviste, giornali online ..) <text:line-break/>• <text:s/>servizi governativi (servizi offerti dalla Pubblica Amministrazione..)<text:line-break/>• <text:s/>viaggi (acquisto biglietti, prenotazione alberghi .)<text:line-break/>• <text:s/>sanità (prenotazioni visite..)<text:line-break/>• <text:s/>corsi di istruzione online<text:line-break/>• <text:s/>impiego (ricerca/risposte inserzioni..)<text:line-break/>• <text:s/>banca (operazioni online.. )<text:line-break/>• <text:s/>commercio online (acquisti online..) </text:p>
            <text:h text:style-name="P209" text:outline-level="1">La struttura del programma e-Citizen </text:h>
            <text:p text:style-name="P117"><text:span text:style-name="T70">Il programma </text:span><text:span text:style-name="Emphasis"><text:span text:style-name="T71">e-Citizen </text:span></text:span><text:span text:style-name="T70">è suddiviso in tre parti:</text:span></text:p>
            <text:p text:style-name="P117"><text:span text:style-name="T70">• </text:span><text:span text:style-name="Emphasis"><text:span text:style-name="T71">Conoscenze di base:</text:span></text:span><text:span text:style-name="T70"> Insegna a conoscere le componenti HW e SW del computer, gestire file e cartelle, lavorare con icone e finestre sullo schermo del computer, creare un semplice documento, navigare Internet e usare l'e-mail</text:span></text:p>
            <text:p text:style-name="P117"><text:span text:style-name="T70">• </text:span><text:span text:style-name="Emphasis"><text:span text:style-name="T71">Ricerca di informazioni </text:span></text:span><text:span text:style-name="T70">- </text:span><text:span text:style-name="Emphasis"><text:span text:style-name="T70">l'abilità di ricercare informazioni (su un ambito definito) e renderle disponibili in modo appropriato </text:span></text:span><text:span text:style-name="T70">. Le aree di ricerca sono chiaramente indicate: viaggi, formazione online, lavoro, sanità, gruppi di interesse, economia (con particolare </text:span><text:soft-page-break/><text:span text:style-name="T70">rilevanza per news, government e consumer). Nella sezione viene richiamata anche la conoscenza dei rischi associati all'utilizzo di internet (accesso sicuro, virus, e-mail non richieste, sicurezza dei dati personali) e la capacità di uso delle precauzioni necessarie.</text:span></text:p>
            <text:p text:style-name="P67"><text:span text:style-name="T72">• <text:s/></text:span><text:span text:style-name="Emphasis"><text:span text:style-name="T73">Partecipazione attiva ai servizi di rete </text:span></text:span><text:span text:style-name="T72">- </text:span><text:span text:style-name="Emphasis"><text:span text:style-name="T72">la capacità di navigare attraverso le pagine Web e di trarre beneficio dai servizi disponibili in linea </text:span></text:span><text:span text:style-name="T72">. Acquisite le necessarie conoscenze del computer e dei metodi di ricerca, questo blocco considera le abilità necessarie affinché il candidato diventi a tutti gli effetti un </text:span><text:span text:style-name="Emphasis"><text:span text:style-name="T72">cittadino dell'era digitale. </text:span></text:span><text:span text:style-name="T72">Si focalizza quindi sulla capacità di utilizzare i servizi e le risorse online attraverso l'esecuzione di operazioni appropriate. Sono considerati esempi specifici come: acquistare un libro o un CD, eseguire operazioni di banca o fare una prenotazione di un albergo o di un volo aereo, compilare un modulo per una domanda di lavoro, iscriversi ad un corso o partecipare ad un forum di discussione. Anche in questo caso si richiama la conoscenza dei rischi associati ad alcune operazioni online, quali ad esempio l'uso della carta di credito nelle transazioni o la corretta compilazione dei moduli, e la capacità di uso delle precauzioni necessarie.</text:span></text:p>
            <text:p text:style-name="P54"/>
            <text:p text:style-name="P1"><text:span text:style-name="titolo1"><text:span text:style-name="T72">ECDL Core Level - Contenuti</text:span></text:span></text:p>
            <text:p text:style-name="P119">La Patente Europea del Computer è una certificazione diffusa in tutto il mondo che attesta la capacità nell'uso del computer a vari livelli di competenza: generico, evoluto, specialistico.</text:p>
            <text:p text:style-name="P119">Le certificazioni ECDL costituiscono uno standard di riferimento in quanto si caratterizzano per:</text:p>
            <text:p text:style-name="P58">- Uniformità : i test sono identici in tutti i Paesi, garantendo la circolarità del titolo </text:p>
            <text:p text:style-name="P54"><text:span text:style-name="T72">- Neutralità rispetto a prodotti e fornitori: il candidato può infatti effettuare i test su </text:span><text:span text:style-name="T72">piattaforme tecnologiche sia "proprietarie" (ad es. Microsoft Office), sia "open source" (ad es. OpenOffice, StarOffice) </text:span></text:p>
            <text:p text:style-name="P119">Saper usare il computer è ormai un requisito indispensabile per lavorare, si tratti di chi è alla ricerca della prima occupazione o di chi ha il problema di ricollocarsi sul mercato del lavoro. Vale però anche per chi un lavoro ce l'ha, ma desidera migliorare la propria posizione. </text:p>
            <text:p text:style-name="P119">Ma che cosa significa realmente saper usare il computer?</text:p>
            <text:p text:style-name="P1"><text:span text:style-name="T72">Molti hanno una certa conoscenza di questo strumento, ma è loro difficile definire a quale livello. Ritengono di poterlo usare in modo adeguato, ma in effetti non possono provarlo. </text:span><text:span text:style-name="T72">Serve quindi uno standard di riferimento che possa essere riconosciuto subito, in modo certo,dovunque. In sostanza, occorre per il computer qualcosa che equivalga alla patente di guida per l'automobile. Ciò è reso oggi possibile dall'avvento della </text:span><text:span text:style-name="Emphasis"><text:span text:style-name="T72">European Computer Driving Licence</text:span></text:span><text:span text:style-name="T72"> (ECDL), ossia, alla lettera, "Patente europea di guida del computer". </text:span></text:p>
            <text:p text:style-name="P37">Si tratta di un certificato, riconosciuto a livello internazionale, attestante che chi lo possiede ha l'insieme minimo delle abilità necessarie per poter lavorare col personal computer - in modo autonomo o in rete - nell'ambito di un'azienda, un ente pubblico, uno studio professionale ecc. </text:p>
            <text:p text:style-name="Standard"/>
            <text:p text:style-name="P26">2) A seguito del protocollo di intesa UICI Pisa IRIFOR Pisa, il certificato relativo alle competenze acquisite dai volontari rilasciato da UICI, viene riconosciuto anche da IRIFOR e considerato parametro preferenziale in sede di eventuale colloquio finalizzato all'assunzione.</text:p>
            <text:p text:style-name="P18"/>
          </table:table-cell>
        </table:table-row>
      </table:table>
      <text:p text:style-name="P52"/>
      <text:p text:style-name="P52"/>
      <text:list xml:id="list29495212" text:continue-list="list29499141" text:style-name="WWNum1">
        <text:list-item>
          <text:list>
            <text:list-item>
              <text:h text:style-name="P211" text:outline-level="2">Formazione generale dei volontari</text:h>
            </text:list-item>
          </text:list>
        </text:list-item>
      </text:list>
      <text:p text:style-name="P52"/>
      <text:p text:style-name="P52"/>
      <text:list xml:id="list29515186" text:continue-list="list29504500" text:style-name="WWNum2">
        <text:list-item>
          <text:p text:style-name="P170"><text:s/><text:span text:style-name="T3">Sede di realizzazione:</text:span></text:p>
        </text:list-item>
      </text:list>
      <text:p text:style-name="P52"><text:s text:c="5"/></text:p>
      <table:table table:name="Tabella33" table:style-name="Tabella33">
        <table:table-column table:style-name="Tabella33.A"/>
        <table:table-row table:style-name="Tabella33.1">
          <table:table-cell table:style-name="Tabella33.A1" office:value-type="string">
            <text:list xml:id="list29429115" text:style-name="WWNum11">
              <text:list-item>
                <text:p text:style-name="P175">Unione Italiana Ciechi Sezione Provinciale di <text:s/>Pisa Via Cesare Battisti n.5 CAP <text:soft-page-break/>56125 <text:span text:style-name="T150">Pisa</text:span></text:p>
              </text:list-item>
            </text:list>
            <text:p text:style-name="P59"/>
          </table:table-cell>
        </table:table-row>
      </table:table>
      <text:p text:style-name="P52"/>
      <text:p text:style-name="P52"/>
      <text:list xml:id="list29489709" text:continue-list="list29515186" text:style-name="WWNum2">
        <text:list-item>
          <text:p text:style-name="P164">Modalità di attuazione:</text:p>
        </text:list-item>
      </text:list>
      <text:p text:style-name="P52"><text:s text:c="5"/></text:p>
      <table:table table:name="Tabella34" table:style-name="Tabella34">
        <table:table-column table:style-name="Tabella34.A"/>
        <table:table-row table:style-name="Tabella34.1">
          <table:table-cell table:style-name="Tabella34.A1" office:value-type="string">
            <text:p text:style-name="Standard">In proprio, presso l’ente con formatori dell’Ente</text:p>
          </table:table-cell>
        </table:table-row>
      </table:table>
      <text:p text:style-name="P54"/>
      <text:p text:style-name="P54"/>
      <text:list xml:id="list29512527" text:continue-numbering="true" text:style-name="WWNum2">
        <text:list-item>
          <text:p text:style-name="P164">Ricorso a sistemi di formazione verificati in sede di accreditamento ed eventuale indicazione dell’Ente di 1^ classe dal quale è stato acquisito il servizio:</text:p>
        </text:list-item>
      </text:list>
      <text:p text:style-name="P52"/>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Standard">SI</text:p>
          </table:table-cell>
          <table:table-cell table:style-name="Tabella35.A1" office:value-type="string">
            <text:p text:style-name="Standard"/>
          </table:table-cell>
          <table:table-cell table:style-name="Tabella35.A1" office:value-type="string">
            <text:p text:style-name="P14">Si rinvia ai sistemi verificati dal Dipartimento in sede di accreditamento</text:p>
          </table:table-cell>
        </table:table-row>
      </table:table>
      <text:p text:style-name="P54"/>
      <text:p text:style-name="Standard"/>
      <text:list xml:id="list29504937" text:continue-numbering="true" text:style-name="WWNum2">
        <text:list-item>
          <text:p text:style-name="P164">Tecniche e metodologie di realizzazione previste: </text:p>
        </text:list-item>
      </text:list>
      <text:p text:style-name="P52"/>
      <table:table table:name="Tabella36" table:style-name="Tabella36">
        <table:table-column table:style-name="Tabella36.A"/>
        <table:table-row table:style-name="Tabella36.1">
          <table:table-cell table:style-name="Tabella36.A1" office:value-type="string">
            <text:p text:style-name="P1"><text:span text:style-name="T75">In attuazione delle direttive impartite dalle "</text:span><text:span text:style-name="T77">linee guida per la formazione generale </text:span><text:span text:style-name="T77">dei giovani in servizio civile nazionale",</text:span><text:span text:style-name="T75"> approvate con </text:span>decreto 160/2013 del 19/07/2013 del Capo del Dipartimento della Gioventù e del Servizio Civile Nazionale<text:span text:style-name="titolonero"><text:span text:style-name="T75">, la formazione generale, a cui saranno dedicate complessivamente </text:span></text:span><text:span text:style-name="titolonero"><text:span text:style-name="T76">45</text:span></text:span><text:span text:style-name="titolonero"><text:span text:style-name="T75"> ore, sarà realizzata con l'utilizzo integrato delle seguenti metodologie: </text:span></text:span><text:span text:style-name="T54">lezioni frontali e </text:span><text:span text:style-name="T54">dinamiche non formali</text:span>.</text:p>
            <text:p text:style-name="P1"><text:span text:style-name="titolonero"><text:span text:style-name="T75">Più precisamente:</text:span></text:span></text:p>
            <text:list xml:id="list29428428" text:style-name="WWNum14">
              <text:list-item>
                <text:p text:style-name="P171"><text:span text:style-name="titolonero"><text:span text:style-name="T75">alle lezioni frontali sarà dedicato un totale di 18 ore;</text:span></text:span></text:p>
              </text:list-item>
              <text:list-item>
                <text:p text:style-name="P171"><text:span text:style-name="titolonero"><text:span text:style-name="T75">la metodologia delle dinamiche non formali, cui saranno dedicate complessivamente n.27 ore, prevede il ricorso alle seguenti tecniche:</text:span></text:span></text:p>
              </text:list-item>
            </text:list>
            <text:list xml:id="list29426854" text:style-name="WWNum13">
              <text:list-item>
                <text:list>
                  <text:list-item>
                    <text:p text:style-name="P176">training-group;</text:p>
                  </text:list-item>
                  <text:list-item>
                    <text:p text:style-name="P176">simulazioni;</text:p>
                  </text:list-item>
                  <text:list-item>
                    <text:p text:style-name="P177">giochi di ruolo;</text:p>
                  </text:list-item>
                </text:list>
              </text:list-item>
            </text:list>
            <text:list xml:id="list29497607" text:continue-list="list29428428" text:style-name="WWNum14">
              <text:list-item>
                <text:list>
                  <text:list-item>
                    <text:p text:style-name="P178">brainstorming.</text:p>
                  </text:list-item>
                </text:list>
              </text:list-item>
            </text:list>
            <text:p text:style-name="P1"/>
            <text:p text:style-name="P38">Le lezioni frontali e i moduli tenuti con dinamiche non formali saranno realizzati in aule composte da un massimo di 25 unità</text:p>
            <text:p text:style-name="P1"/>
            <text:p text:style-name="P1"><text:span text:style-name="T75">Per lo svolgimento della formazione saranno impiegate le seguenti </text:span><text:span text:style-name="T78">risorse tecniche:</text:span></text:p>
            <text:list xml:id="list29433560" text:style-name="WWNum12">
              <text:list-item>
                <text:p text:style-name="P179">videoproiettore</text:p>
              </text:list-item>
              <text:list-item>
                <text:p text:style-name="P179">PC portatile e postazioni informatiche</text:p>
              </text:list-item>
              <text:list-item>
                <text:p text:style-name="P179">televisione</text:p>
              </text:list-item>
              <text:list-item>
                <text:p text:style-name="P179">videoregistratore</text:p>
              </text:list-item>
              <text:list-item>
                <text:p text:style-name="P179">lettore Dvd</text:p>
              </text:list-item>
              <text:list-item>
                <text:p text:style-name="P179">registratore audio</text:p>
              </text:list-item>
              <text:list-item>
                <text:p text:style-name="P179">lavagna luminosa</text:p>
              </text:list-item>
              <text:list-item>
                <text:p text:style-name="P179">lavagne a fogli mobili</text:p>
              </text:list-item>
              <text:list-item>
                <text:p text:style-name="P179">aule e locali necessari alla bisogna .</text:p>
              </text:list-item>
            </text:list>
          </table:table-cell>
        </table:table-row>
      </table:table>
      <text:p text:style-name="P52"/>
      <text:p text:style-name="P52"/>
      <text:list xml:id="list29496475" text:continue-list="list29504937" text:style-name="WWNum2">
        <text:list-item>
          <text:p text:style-name="P164">Contenuti della formazione: <text:s/></text:p>
        </text:list-item>
      </text:list>
      <text:p text:style-name="P52"/>
      <table:table table:name="Tabella37" table:style-name="Tabella37">
        <table:table-column table:style-name="Tabella37.A"/>
        <table:table-row table:style-name="Tabella37.1">
          <table:table-cell table:style-name="Tabella37.A1" office:value-type="string">
            <text:p text:style-name="P1">Il contenuto della formazione generale farà riferimento ai moduli formativi previsti <text:soft-page-break/>nelle "linee guida".</text:p>
            <text:p text:style-name="P1">Più precisamente considerato che il percorso formativo offre ai volontari impegnati un'occasione di educazione civica e di cittadinanza attiva, l'articolazione dell'attività in argomento sarà così modulata:</text:p>
            <text:p text:style-name="P1"/>
            <text:list xml:id="list29426199" text:style-name="WWNum15">
              <text:list-item>
                <text:p text:style-name="P204">Macroarea: “Valori e identità del SCN”</text:p>
                <text:list>
                  <text:list-item>
                    <text:p text:style-name="P184"><text:span text:style-name="T80">L'</text:span><text:span text:style-name="T3">id</text:span><text:span text:style-name="T82">e</text:span><text:span text:style-name="T3">ntità</text:span><text:span text:style-name="T83"> </text:span><text:span text:style-name="T3">d</text:span><text:span text:style-name="T82">e</text:span><text:span text:style-name="T3">l</text:span><text:span text:style-name="T85"> </text:span><text:span text:style-name="T3">gruppo</text:span><text:span text:style-name="T86"> </text:span><text:span text:style-name="T3">in</text:span><text:span text:style-name="T85"> </text:span><text:span text:style-name="T87">f</text:span><text:span text:style-name="T3">or</text:span><text:span text:style-name="T82">m</text:span><text:span text:style-name="T3">azione</text:span><text:span text:style-name="T83"> e patto formativo </text:span><text:span text:style-name="T81">(</text:span>modulo<text:span text:style-name="T84"> </text:span>p<text:span text:style-name="T81">r</text:span>op<text:span text:style-name="T81">e</text:span>d<text:span text:style-name="T81">e</text:span>uti<text:span text:style-name="T81">c</text:span>o<text:span text:style-name="T81">)</text:span>;</text:p>
                  </text:list-item>
                  <text:list-item>
                    <text:p text:style-name="P185"><text:span text:style-name="T82">D</text:span><text:span text:style-name="T3">all</text:span><text:span text:style-name="T80">'</text:span><text:span text:style-name="T3">obi</text:span><text:span text:style-name="T82">e</text:span><text:span text:style-name="T3">zione </text:span><text:span text:style-name="T88"><text:s/></text:span><text:span text:style-name="T3">di </text:span><text:span text:style-name="T89"><text:s/></text:span><text:span text:style-name="T82">c</text:span><text:span text:style-name="T3">os</text:span><text:span text:style-name="T82">c</text:span><text:span text:style-name="T3">i</text:span><text:span text:style-name="T80">e</text:span><text:span text:style-name="T3">nza al SCN;</text:span></text:p>
                  </text:list-item>
                  <text:list-item>
                    <text:p text:style-name="P184"><text:span text:style-name="T82">I</text:span><text:span text:style-name="T3">l</text:span><text:span text:style-name="T87"> </text:span><text:span text:style-name="T3">do</text:span><text:span text:style-name="T82">ve</text:span><text:span text:style-name="T3">re</text:span><text:span text:style-name="T91"> </text:span><text:span text:style-name="T3">di</text:span><text:span text:style-name="T87"> </text:span><text:span text:style-name="T3">dif</text:span><text:span text:style-name="T82">e</text:span><text:span text:style-name="T3">sa</text:span><text:span text:style-name="T87"> </text:span><text:span text:style-name="T3">d</text:span><text:span text:style-name="T82">e</text:span><text:span text:style-name="T3">lla</text:span><text:span text:style-name="T95"> </text:span><text:span text:style-name="T82">P</text:span><text:span text:style-name="T3">atria – difesa civile non armata e non violenta;</text:span></text:p>
                  </text:list-item>
                  <text:list-item>
                    <text:p text:style-name="P184"><text:span text:style-name="T80">L</text:span><text:span text:style-name="T3">a</text:span><text:span text:style-name="T97"> </text:span><text:span text:style-name="T3">nor</text:span><text:span text:style-name="T82">m</text:span><text:span text:style-name="T3">ati</text:span><text:span text:style-name="T82">v</text:span><text:span text:style-name="T3">a</text:span><text:span text:style-name="T91"> </text:span><text:span text:style-name="T82">v</text:span><text:span text:style-name="T3">ig</text:span><text:span text:style-name="T82">e</text:span><text:span text:style-name="T3">nte</text:span><text:span text:style-name="T97"> </text:span><text:span text:style-name="T3">e</text:span><text:span text:style-name="T97"> </text:span><text:span text:style-name="T95">l</text:span><text:span text:style-name="T3">a</text:span><text:span text:style-name="T91"> </text:span><text:span text:style-name="T3">Carta</text:span><text:span text:style-name="T97"> </text:span><text:span text:style-name="T3">di</text:span><text:span text:style-name="T91"> </text:span><text:span text:style-name="T3">i</text:span><text:span text:style-name="T82">m</text:span><text:span text:style-name="T3">p</text:span><text:span text:style-name="T82">e</text:span><text:span text:style-name="T3">gno </text:span><text:span text:style-name="T82">e</text:span><text:span text:style-name="T3">ti</text:span><text:span text:style-name="T82">c</text:span><text:span text:style-name="T3">o.</text:span></text:p>
                  </text:list-item>
                </text:list>
              </text:list-item>
              <text:list-item>
                <text:p text:style-name="P186">Macroarea: “La cittadinanza attiva”</text:p>
                <text:list>
                  <text:list-item>
                    <text:p text:style-name="P188"><text:span text:style-name="T80">L</text:span><text:span text:style-name="T3">a formazione civica;</text:span><text:span text:style-name="T91"> </text:span></text:p>
                  </text:list-item>
                  <text:list-item>
                    <text:p text:style-name="P189">Le forme di cittadinanza;</text:p>
                  </text:list-item>
                  <text:list-item>
                    <text:p text:style-name="P188"><text:span text:style-name="T91">La </text:span><text:span text:style-name="T3">prot</text:span><text:span text:style-name="T82">e</text:span><text:span text:style-name="T3">zione</text:span><text:span text:style-name="T82"> c</text:span><text:span text:style-name="T3">i</text:span><text:span text:style-name="T82">v</text:span><text:span text:style-name="T3">il</text:span><text:span text:style-name="T82">e</text:span><text:span text:style-name="T3">;</text:span></text:p>
                  </text:list-item>
                  <text:list-item>
                    <text:p text:style-name="P190">La rappresentanza dei volontari nel servizio civile.</text:p>
                  </text:list-item>
                </text:list>
              </text:list-item>
              <text:list-item>
                <text:p text:style-name="P187">Macroarea: “Il giovane volontario nel sistema del servizio civile”</text:p>
                <text:list>
                  <text:list-item>
                    <text:p text:style-name="P192">Presentazione dell’ente;</text:p>
                  </text:list-item>
                  <text:list-item>
                    <text:p text:style-name="P192">Il lavoro per progetti;</text:p>
                  </text:list-item>
                  <text:list-item>
                    <text:p text:style-name="P191"><text:s/>L’organizzazione del servizio civile e le sue figure;</text:p>
                  </text:list-item>
                  <text:list-item>
                    <text:p text:style-name="P191">Disciplina dei rapporti tra enti e volontari del servizio civile nazionale;</text:p>
                  </text:list-item>
                  <text:list-item>
                    <text:p text:style-name="P191">Comunicazione interpersonale e gestione dei conflitti.</text:p>
                  </text:list-item>
                </text:list>
              </text:list-item>
            </text:list>
            <text:p text:style-name="P108"/>
            <text:p text:style-name="P1">Ogni modulo formativo sarà sviluppato e trattato con puntuale e preciso riferimento alle indicazioni fornite nell'allegato alle "linee guida".</text:p>
            <text:p text:style-name="P109">I moduli della prima macroarea saranno affrontati all’inizio del corso.</text:p>
            <text:p text:style-name="P102">I<text:span text:style-name="T98"> </text:span>moduli<text:span text:style-name="T90"> </text:span>di<text:span text:style-name="T90"> </text:span><text:span text:style-name="T81">c</text:span>ui<text:span text:style-name="T96"> </text:span><text:span text:style-name="T81">a</text:span>i<text:span text:style-name="T90"> </text:span>punti<text:span text:style-name="T90"> 1.2, <text:s/>1.3, <text:s/>1.4, <text:s/></text:span><text:span text:style-name="T92"><text:s/></text:span><text:span text:style-name="T93">2.1, <text:s/>2.2 <text:s/>e <text:s/>2.3 </text:span>s<text:span text:style-name="T81">ara</text:span>n<text:span text:style-name="T94">n</text:span>o<text:span text:style-name="T90"> </text:span>og<text:span text:style-name="T90">g</text:span><text:span text:style-name="T81">e</text:span>tto<text:span text:style-name="T96"> </text:span>di<text:span text:style-name="T90"> </text:span>l<text:span text:style-name="T81">e</text:span><text:span text:style-name="T79">z</text:span>ioni<text:span text:style-name="T90"> </text:span><text:span text:style-name="T81">fr</text:span>ont<text:span text:style-name="T81">a</text:span>li</text:p>
            <text:p text:style-name="Standard">Tutti gli altri moduli formeranno oggetto delle dinamiche non formali.</text:p>
          </table:table-cell>
        </table:table-row>
      </table:table>
      <text:p text:style-name="P52"/>
      <text:p text:style-name="P52"/>
      <text:list xml:id="list29499928" text:continue-list="list29496475" text:style-name="WWNum2">
        <text:list-item>
          <text:p text:style-name="P164">Durata: </text:p>
        </text:list-item>
      </text:list>
      <text:p text:style-name="P52"/>
      <table:table table:name="Tabella38" table:style-name="Tabella38">
        <table:table-column table:style-name="Tabella38.A"/>
        <table:table-row table:style-name="Tabella38.1">
          <table:table-cell table:style-name="Tabella38.A1" office:value-type="string">
            <text:p text:style-name="Standard"><text:span text:style-name="T54">La formazione generale avrà la durata complessiva di </text:span><text:span text:style-name="T56">45 ore e </text:span><text:span text:style-name="T54">sarà erogata entro il 180° giorno dall’avvio del progetto</text:span><text:span text:style-name="T56">.</text:span></text:p>
          </table:table-cell>
        </table:table-row>
      </table:table>
      <text:list xml:id="list29517194" text:continue-list="list29495212" text:style-name="WWNum1">
        <text:list-item>
          <text:list>
            <text:list-item>
              <text:list>
                <text:list-item>
                  <text:h text:style-name="P216" text:outline-level="3"/>
                </text:list-item>
                <text:list-item>
                  <text:h text:style-name="P217" text:outline-level="3">Formazione specifica (relativa al singolo progetto) dei volontari</text:h>
                </text:list-item>
              </text:list>
            </text:list-item>
          </text:list>
        </text:list-item>
      </text:list>
      <text:p text:style-name="P52"/>
      <text:p text:style-name="P52"/>
      <text:list xml:id="list29512263" text:continue-list="list29499928" text:style-name="WWNum2">
        <text:list-item>
          <text:p text:style-name="P170"><text:s/><text:span text:style-name="T3">Sede di realizzazione:</text:span></text:p>
        </text:list-item>
      </text:list>
      <text:p text:style-name="P52"><text:s text:c="5"/></text:p>
      <table:table table:name="Tabella39" table:style-name="Tabella39">
        <table:table-column table:style-name="Tabella39.A"/>
        <table:table-row table:style-name="Tabella39.1">
          <table:table-cell table:style-name="Tabella39.A1" office:value-type="string">
            <text:p text:style-name="P103">ROMA – Presidenza Nazionale <text:s/>- dell’Unione Italiana dei Ciechi e degli Ipovedenti Via Borgognona, n°38 <text:s/>- <text:s/>00187 ROMA<text:span text:style-name="T56">.</text:span></text:p>
          </table:table-cell>
        </table:table-row>
      </table:table>
      <text:p text:style-name="P52"/>
      <text:p text:style-name="P52"/>
      <text:p text:style-name="P52"/>
      <text:p text:style-name="P52"/>
      <text:list xml:id="list29505220" text:continue-numbering="true" text:style-name="WWNum2">
        <text:list-item>
          <text:p text:style-name="P164">Modalità di attuazione:</text:p>
        </text:list-item>
      </text:list>
      <text:p text:style-name="P52"><text:s text:c="5"/></text:p>
      <table:table table:name="Tabella40" table:style-name="Tabella40">
        <table:table-column table:style-name="Tabella40.A"/>
        <text:soft-page-break/>
        <table:table-row table:style-name="Tabella40.1">
          <table:table-cell table:style-name="Tabella40.A1" office:value-type="string">
            <text:p text:style-name="Standard">In proprio, presso l’ente con formatori dell’Ente</text:p>
          </table:table-cell>
        </table:table-row>
      </table:table>
      <text:p text:style-name="P54"/>
      <text:p text:style-name="P54"/>
      <text:list xml:id="list29514074" text:continue-numbering="true" text:style-name="WWNum2">
        <text:list-item>
          <text:p text:style-name="P164">Nominativo/i e dati anagrafici del/i formatore/i: </text:p>
        </text:list-item>
      </text:list>
      <text:p text:style-name="P52"><text:s text:c="5"/></text:p>
      <table:table table:name="Tabella41" table:style-name="Tabella41">
        <table:table-column table:style-name="Tabella41.A"/>
        <table:table-row table:style-name="Tabella41.1">
          <table:table-cell table:style-name="Tabella41.A1" office:value-type="string">
            <text:list xml:id="list29437361" text:style-name="WWNum16">
              <text:list-item>
                <text:p text:style-name="P193"><text:span text:style-name="T67">BILOTTI GIUSEPPE</text:span><text:span text:style-name="T64"> nato a Castelsilano il 01/03/1959</text:span></text:p>
              </text:list-item>
              <text:list-item>
                <text:p text:style-name="P193"><text:span text:style-name="T67">BONFIGLIO SALVATORE </text:span><text:span text:style-name="T66">nato a Trapani il 16/07/1967</text:span></text:p>
              </text:list-item>
              <text:list-item>
                <text:p text:style-name="P193"><text:span text:style-name="T67">COLOMBO PAOLO </text:span><text:span text:style-name="T66">nato a Maddaloni (CE) il 18/12/1966</text:span></text:p>
              </text:list-item>
              <text:list-item>
                <text:p text:style-name="P193"><text:span text:style-name="T67">CONDIDORIO MARCO </text:span><text:span text:style-name="T66">nato a Genova il 01/08/1963</text:span></text:p>
              </text:list-item>
              <text:list-item>
                <text:p text:style-name="P193"><text:span text:style-name="T67">FERRANTE MARCO</text:span><text:span text:style-name="T64"> nato a Cosenza il 01/05/1982</text:span></text:p>
              </text:list-item>
              <text:list-item>
                <text:p text:style-name="P193"><text:span text:style-name="T67">LA FRANCESCA VINCENZO </text:span><text:span text:style-name="T64">nato a Battipaglia il 27/11/1974</text:span></text:p>
              </text:list-item>
              <text:list-item>
                <text:p text:style-name="P193"><text:span text:style-name="T67">MORREALE</text:span><text:span text:style-name="T64"> </text:span><text:span text:style-name="T67">CALOGERO</text:span><text:span text:style-name="T64"> nato a Favara il 16/06/1936 <text:s/></text:span></text:p>
              </text:list-item>
              <text:list-item>
                <text:p text:style-name="P193"><text:span text:style-name="T67">PALADINO</text:span><text:span text:style-name="T64"> </text:span><text:span text:style-name="T67">ORLANDO</text:span><text:span text:style-name="T64"> nato a Mantova il 06/10/1928 <text:s/></text:span></text:p>
              </text:list-item>
              <text:list-item>
                <text:p text:style-name="P193"><text:span text:style-name="T67">ROTOLO VINCENZO </text:span><text:span text:style-name="T66">nato a Castellana Grotte (BA) il 01/08/1959</text:span></text:p>
              </text:list-item>
              <text:list-item>
                <text:p text:style-name="P194"><text:span text:style-name="T67">VERGINE Eliana </text:span><text:span text:style-name="T64">nata a Roma il 10/12/1945</text:span></text:p>
              </text:list-item>
            </text:list>
          </table:table-cell>
        </table:table-row>
      </table:table>
      <text:p text:style-name="P54"/>
      <text:p text:style-name="P54"/>
      <text:list xml:id="list29511906" text:continue-list="list29514074" text:style-name="WWNum2">
        <text:list-item>
          <text:p text:style-name="P164">Competenze specifiche del/i formatore/i:</text:p>
        </text:list-item>
      </text:list>
      <text:p text:style-name="P52"><text:s text:c="5"/></text:p>
      <table:table table:name="Tabella42" table:style-name="Tabella42">
        <table:table-column table:style-name="Tabella42.A"/>
        <table:table-row table:style-name="Tabella42.1">
          <table:table-cell table:style-name="Tabella42.A1" office:value-type="string">
            <text:p text:style-name="P16">Nella formazione prevista dal presente progetto sono state individuate tre diverse aree di intervento che saranno curate dai seguenti formatori di cui si allegano i relativi C. V.:</text:p>
            <text:p text:style-name="P57">AREA ISTITUZIONALE - GIURIDICO – LEGISLATIVA</text:p>
            <text:p text:style-name="P1"><text:span text:style-name="T19">- </text:span><text:span text:style-name="T14">Bonfiglio Salvatore</text:span><text:span text:style-name="T19">: Laurea in scienze dell’amministrazione. </text:span></text:p>
            <text:p text:style-name="P16">Esperto in progettazione di corsi di formazione, aggiornamento e riabilitazione professionale <text:s/>su programmi comunitari, nazionali e regionali (formazione professionale per disabili e insegnanti di sostegno);</text:p>
            <text:p text:style-name="P1"><text:span text:style-name="T16">Docente in corsi di alfabetizzazione informatica per minorati della vista presso l</text:span>’Istituto per la Ricerca, la Formazione e la Riabilitazione<text:span text:style-name="T16"> (I.Ri.Fo.R.);</text:span></text:p>
            <text:p text:style-name="P16">Dal 2004 a tutt’oggi predisposizione dei progetti di servizio civile volontario;</text:p>
            <text:p text:style-name="P16">Gestione delle attività connesse allo svolgimento del servizio degli obiettori di coscienza e dei volontari del servizio civile (dal 2002 a oggi); </text:p>
            <text:p text:style-name="P71">Nella qualità di formatore accreditato all’albo nazionale, a partire dal 2006 ha svolto attività di formazione generale dei volontari presso l’Unione Italiana dei Ciechi e degli Ipovedenti trattando in modalità frontale e FADOL i moduli indicati di volta in volta nelle schede progettuali </text:p>
            <text:p text:style-name="P71">Dal 2066 a tutt’oggi: docente nei corsi di formazione specifica organizzati, in modalità FADOL, dall’Unione Italiana dei Ciechi e degli Ipovedenti (U.I.C.I) con trattazione di moduli relativi al percorso storico, al ruolo, alle funzioni e alle attività svolte dall’Ente e alle istituzioni ad esso collegate.</text:p>
            <text:p text:style-name="P67"/>
            <text:p text:style-name="P67"><text:span text:style-name="T16">.- </text:span><text:span text:style-name="T13">Colombo Paolo</text:span><text:span text:style-name="T16">: Laurea in Giurisprudenza. Diploma di specializzazione in diritto del lavoro e relazioni industriali. Abilitato all’insegnamento delle discipline giuridiche ed economiche. Docente di diritto ed economia presso vari Istituti dal 1993 a tutt’oggi. </text:span></text:p>
            <text:p text:style-name="P71">Avvocato Cassazionista. </text:p>
            <text:p text:style-name="P71">Esperto giuridico sulla disabilità designato dall’Associazione Nazionale dei Difensori Civici. Esperto di diritto del Lavoro e di tematiche giuridiche concernenti i <text:s/>minorati della vista. Autore di varie pubblicazioni e relatore in numerosi convegni.</text:p>
            <text:p text:style-name="P71">Formatore di obiettori e volontari del servizio civile dal 2000. </text:p>
            <text:p text:style-name="P71">Responsabile del Centro di Documentazione Giuridica sull’handicap “Gianni Fucà” dell’Unione Italiana dei Ciechi e degli Ipovedenti.</text:p>
            <text:p text:style-name="P67"/>
            <text:p text:style-name="P67"><text:span text:style-name="T31">- </text:span><text:span text:style-name="T16">Ferrante Marco</text:span><text:span text:style-name="T31"> Laurea in ingegneria civile ramo trasporti, logistica di magazzino, prevenzione protezione e sicurezza negli ambienti di lavoro.</text:span></text:p>
            <text:p text:style-name="P22">Esperto in Tecnologia Rfid applicata all'eliminazione delle barriere architettoniche.</text:p>
            <text:p text:style-name="P22"><text:soft-page-break/>Esperto in progettazione e manutenzione delle infrastrutture stradali e in pianificazione territoriale.</text:p>
            <text:p text:style-name="P22">Esperto in coordinamento sicurezza in fase di progettazione e/o esecuzione .</text:p>
            <text:p text:style-name="P23">Esperto nella redazione di progettazione preliminare e/o definitiva e/o esecutiva nonchè nello svolgimento di attività tecnico-amministrative connesse.</text:p>
            <text:p text:style-name="P67"/>
            <text:p text:style-name="P1"><text:span text:style-name="T19">- </text:span><text:span text:style-name="T14">Paladino Orlando</text:span><text:span text:style-name="T13">:</text:span><text:span text:style-name="T16"> Diploma di laurea in Giurisprudenza; Abilitazione all’esercizio della professione forense; Abilitazione alla docenza di materie giuridiche ed economiche. </text:span></text:p>
            <text:p text:style-name="P1"><text:span text:style-name="T16">Diploma di tecnico delle relazioni pubbliche. Coordinatore e docente dei corsi di formazione rivolti agli obiettori di coscienza. Docente nei corsi organizzati dall</text:span>’Istituto per la Ricerca, la Formazione e la Riabilitazione<text:span text:style-name="T16"> (dal 1991 al 2012). </text:span></text:p>
            <text:p text:style-name="P16">Segretario Generale dell’Unione Italiana dei Ciechi e degli Ipovedenti dal 1990 al marzo 2012. Per avere svolto tale funzione istituzionale possiede un rilevante livello di conoscenze sul ruolo e le attività dell’Ente.</text:p>
            <text:p text:style-name="P16">Docente nei corsi di formazione generale dei volontari presso l’Unione Italiana dei Ciechi e degli Ipovedenti dal 2005 a tutt’oggi. </text:p>
            <text:p text:style-name="P105">Docente nei corsi di formazione specifica organizzati, in modalità FADOL, dall’U.I.C.I con trattazione di moduli relativi al percorso storico, al ruolo, alle funzioni e alle attività svolte dall’Ente.</text:p>
            <text:p text:style-name="P104"/>
            <text:p text:style-name="P104"><text:span text:style-name="T16">- </text:span><text:span text:style-name="T13">Vergine Eliana </text:span><text:span text:style-name="T16">Diploma in pianoforte conseguito presso il conservatorio di Santa Cecilia di </text:span><text:span text:style-name="T16">Roma. </text:span></text:p>
            <text:p text:style-name="P105">Diploma per l’insegnamento ai ragazzi non vedenti presso la scuola di specializzazione per ciechi Augusto Romagnoli. Insegnante di ruolo dal 1971 al dicembre 2000.</text:p>
            <text:p text:style-name="P105">Nella sua qualità di consigliere provinciale presso la Sezione dell’U.I.C.I. di Roma (dal 2010) si occupa delle problematiche che interessano i disabili visivi ricercando soluzioni idonee nell’ambito dei servizi offerti dall’Ente.</text:p>
            <text:p text:style-name="P105">Ha partecipato ai corsi di formazione per formatori (giugno del 2009).</text:p>
            <text:p text:style-name="P105">Ha curato, come docente, il corso di formazione per Operatore Locale di progetto (giugno 2013).</text:p>
            <text:p text:style-name="P105"><text:s/></text:p>
            <text:p text:style-name="P17"><text:tab/></text:p>
            <text:p text:style-name="P57">AREA TECNICA</text:p>
            <text:p text:style-name="P1"><text:span text:style-name="T16">- </text:span><text:span text:style-name="T13">Bilotti Giuseppe</text:span><text:span text:style-name="T16">: Laurea in architettura. Abilitato e iscritto all’ordine degli architetti di Cosenza – Esperto in accessibilità urbana e barriere architettoniche.</text:span></text:p>
            <text:p text:style-name="P16">Già membro della Commissione Nazionale U.I.C.I. per la sicurezza urbana dei portatori di disabilità sensoriale.</text:p>
            <text:p text:style-name="P16">Per le sue specifiche competenze è stato: </text:p>
            <text:p text:style-name="P16">Progettista e Relatore del primo esperimento dal tema "Piani dei libri sviluppati nello spazio: l'apprendimento dei colori nei non vedenti” (Biblioteca Nazionale – 1997);</text:p>
            <text:p text:style-name="P16">Presidente della Commissione Accessibilità Urbana e Ambientale presso l’Ordine degli Architetti della Provincia di Cosenza (2000/2005);</text:p>
            <text:p text:style-name="P16">Componente del gruppo di lavoro nazionale sulle barriere architettoniche dell’U.I.C.I. (2005);</text:p>
            <text:p text:style-name="P16">Progettista e inventore del sistema Vettore: sistema brevettato di pavimentazione per ciechi e ipovedenti;</text:p>
            <text:p text:style-name="P16">Membro della Direzione Nazionale dell’Unione Italiana dei Ciechi e degli Ipovedenti con responsabilità dei settori accessibilità, giovani e rapporti con il Parlamento (dal 2006 a oggi). </text:p>
            <text:p text:style-name="P16">Docente al corso Emergenza e non vedenti nell’ambito del progetto pilota per la formazione di Volontari di Protezione civile <text:s/>per l’analisi e la pianificazione dei rischi in relazione alle diverse abilità (2008);</text:p>
            <text:p text:style-name="P16">Membro del consiglio di gestione del CSV (Centro di Servizi di Volontariato) di Cosenza (2010);</text:p>
            <text:p text:style-name="P16">Tutt’ora Docente nei corsi della formazione Primaria e secondaria dell’UNICAL (Università degli studi della Calabria).</text:p>
            <text:p text:style-name="P106"/>
            <text:p text:style-name="P106"/>
            <text:p text:style-name="P1"><text:span text:style-name="T13">- La Francesca Vincenzo</text:span><text:span text:style-name="T16">: Diploma di Laurea in Giurisprudenza. </text:span></text:p>
            <text:p text:style-name="P16">Esperto in informatica e ausili tiflotecnici e tiflodidattici.</text:p>
            <text:p text:style-name="P1"><text:soft-page-break/><text:span text:style-name="T16">Docente nei corsi d’informatica organizzati dall</text:span>’Istituto per la Ricerca, la Formazione e la Riabilitazione (<text:span text:style-name="T16">I.RI.FO.R.)</text:span></text:p>
            <text:p text:style-name="P16">Esperto in assistenza e consulenza telefonica, in sede e domiciliare di ausili informatici e non ad uso dei non vedenti; esperto in collaudo di apparecchiature e sperimentazione di nuovi ritrovati per i disabili della vista; docente di informatica nei corsi di riqualificazione professionale per centralinisti non vedenti; docente di informatica in corsi di aggiornamento per insegnanti; pubblicazioni saltuarie di articoli su argomenti di tecnologie assistive. </text:p>
            <text:p text:style-name="P16">Docente nei corsi di formazione generale dei volontari in servizio presso l’Unione Italiana dei Ciechi e degli Ipovedenti. </text:p>
            <text:p text:style-name="P71">Docente nei corsi di formazione specifica organizzati, in modalità FADOL, dall’U.I.C.I con trattazione di moduli relativi ai supporti tecnici – informatici per i minorati della vista <text:s/>. </text:p>
            <text:p text:style-name="P106"/>
            <text:p text:style-name="P57">AREA SOCIO-PSICO-PEDAGOGICA</text:p>
            <text:p text:style-name="P1"><text:span text:style-name="T13">- Condidorio Marco</text:span><text:span text:style-name="T16">: Laurea in filosofia teoretica. Maestro elementare; Insegnante di ruolo di filosofia e storia. </text:span></text:p>
            <text:p text:style-name="P16">Presidente del Consiglio regionale dell’Unione Italiana dei Ciechi e degli Ipovedenti del Molise;</text:p>
            <text:p text:style-name="P1"><text:span text:style-name="T16">Docente universitario presso la facoltà di scienze della formazione (linguaggio per non vedenti). Docente dal 1997 ad oggi in vari corsi di formazione organizzati dall</text:span>’Istituto per la Ricerca, la Formazione e la Riabilitazione<text:span text:style-name="T16"> aventi tematiche diversificate. Autore di alcune pubblicazioni. Dal 1998 ad oggi ha realizzato 13 progetti tra i quali si evidenziano alcuni a sfondo psico </text:span><text:span text:style-name="T16">pedagogico. Attività di formazione generale e specifica dei volontari presso l’Unione Italiana dei Ciechi e degli Ipovedenti dal 2004 a tutt’oggi. </text:span></text:p>
            <text:p text:style-name="P67"><text:span text:style-name="T13">- Morreale Calogero</text:span><text:span text:style-name="T16">: Diploma di laurea in filosofia. Insegnante di materie letterarie per 40 anni </text:span><text:span text:style-name="T16">presso le scuole medie di 1° e 2° grado; </text:span></text:p>
            <text:p text:style-name="P71">Presidente della sezione prov.le dell’U.I.C.I. di Agrigento (1998/2011);</text:p>
            <text:p text:style-name="P71">Presidente prov.le della Federazione Nazionale Associazioni dei Disabili (FAND) anni2001/2004;</text:p>
            <text:p text:style-name="P71">Presidente di commissione esami di maturità per diversi anni;</text:p>
            <text:p text:style-name="P71">Selezionatore per circa 10 anni di insegnanti di scuola elementare e di scuola materna per l’ammissione ai corsi di cultura generale autorizzati dal Ministero della P.I.</text:p>
            <text:p text:style-name="P71">Docente per conto dell’U.I.C.I. nei corsi di formazione generale per obiettori di coscienza e per volontari del servizio civile negli anni dal 1998 al 2011.</text:p>
            <text:p text:style-name="P71">Docente nei corsi di formazione specifica organizzati, in modalità FADOL, dall’U.I.C.I <text:s/>con trattazione di moduli relativi alle problematiche relazionali dei disabili visivi.</text:p>
            <text:p text:style-name="P67"><text:span text:style-name="T14">- Rotolo Vincenzo</text:span><text:span text:style-name="T16">: Laurea in Psicologia. </text:span><text:span text:style-name="T99">Diploma Biennale di</text:span><text:span text:style-name="T102"> </text:span><text:span text:style-name="T99">Specializzazione per</text:span><text:span text:style-name="T103"> </text:span><text:span text:style-name="T100">il</text:span><text:span text:style-name="T104"> </text:span><text:span text:style-name="T99">personale</text:span><text:span text:style-name="T105"> </text:span><text:span text:style-name="T99">docente</text:span><text:span text:style-name="T106"> </text:span><text:span text:style-name="T99">degli</text:span><text:span text:style-name="T107"> </text:span><text:span text:style-name="T99">alunni</text:span><text:span text:style-name="T108"> </text:span><text:span text:style-name="T99">handicappati</text:span><text:span text:style-name="T101"> </text:span><text:span text:style-name="T99">della</text:span><text:span text:style-name="T109"> </text:span><text:span text:style-name="T99">vista; Diploma</text:span><text:span text:style-name="T110"> </text:span><text:span text:style-name="T99">Triennale</text:span><text:span text:style-name="T111"> </text:span><text:span text:style-name="T99">di</text:span><text:span text:style-name="T112"> </text:span><text:span text:style-name="T99">Assistente</text:span><text:span text:style-name="T113"> </text:span><text:span text:style-name="T99">Sociale.</text:span></text:p>
            <text:p text:style-name="P111"><text:span text:style-name="T16">Dal 1996 a tutt'oggi: Responsabile Coordinatore Tiflo-</text:span><text:span text:style-name="T20">psico-</text:span><text:span text:style-name="T16">pedagogico</text:span><text:span text:style-name="T32"> </text:span><text:span text:style-name="T16">del</text:span><text:span text:style-name="T33"> </text:span><text:span text:style-name="T16">Progetto Educativo Didattico delle attività Integrative</text:span><text:span text:style-name="T20"> </text:span><text:span text:style-name="T16">Extrascolastiche Domiciliari, finanziato dall'Amministrazione Provinciale di Bari, in</text:span><text:span text:style-name="T21"> </text:span><text:span text:style-name="T16">favore</text:span><text:span text:style-name="T34"> </text:span><text:span text:style-name="T16">degli</text:span><text:span text:style-name="T35"> </text:span><text:span text:style-name="T16">alunni videolesi</text:span><text:span text:style-name="T36"> </text:span><text:span text:style-name="T16">frequentanti</text:span><text:span text:style-name="T37"> </text:span><text:span text:style-name="T16">le scuole</text:span><text:span text:style-name="T34"> </text:span><text:span text:style-name="T16">pubbliche</text:span><text:span text:style-name="T38"> </text:span><text:span text:style-name="T16">dì </text:span><text:span text:style-name="T39"><text:s/></text:span><text:span text:style-name="T16">ogni</text:span><text:span text:style-name="T40"> </text:span><text:span text:style-name="T16">ordine</text:span><text:span text:style-name="T41"> </text:span><text:span text:style-name="T16">e</text:span><text:span text:style-name="T42"> </text:span><text:span text:style-name="T16">grado</text:span><text:span text:style-name="T22"> </text:span><text:span text:style-name="T16">della</text:span><text:span text:style-name="T43"> </text:span><text:span text:style-name="T16">provincia</text:span><text:span text:style-name="T44"> </text:span><text:span text:style-name="T16">di</text:span><text:span text:style-name="T43"> </text:span><text:span text:style-name="T16">Bari</text:span><text:span text:style-name="T45"> </text:span><text:span text:style-name="T16">e</text:span><text:span text:style-name="T46"> </text:span><text:span text:style-name="T16">di</text:span><text:span text:style-name="T47"> </text:span><text:span text:style-name="T16">Barletta</text:span><text:span text:style-name="T48"> </text:span><text:span text:style-name="T49">-</text:span><text:span text:style-name="T16">Andria</text:span><text:span text:style-name="T50"> </text:span><text:span text:style-name="T51">–</text:span><text:span text:style-name="T16">Trani.</text:span></text:p>
            <text:p text:style-name="P71">Docente dell’area visiva, didattica dell’educazione grafo-lessicale e logico matematica e sussidi per non vedenti e ipovedenti. </text:p>
            <text:p text:style-name="P71">Incaricato più volte per interventi in seminari aventi per oggetto problemi pedagogici, psicologici e sociali dei non vedenti</text:p>
            <text:p text:style-name="P15">Formatore nei corsi di aggiornamento dell’IRIFOR per insegnanti di sostegno.</text:p>
          </table:table-cell>
        </table:table-row>
      </table:table>
      <text:p text:style-name="P52"/>
      <text:p text:style-name="P52"/>
      <text:list xml:id="list29498921" text:continue-numbering="true" text:style-name="WWNum2">
        <text:list-item>
          <text:p text:style-name="P164">Tecniche e metodologie di realizzazione previste: </text:p>
        </text:list-item>
      </text:list>
      <text:p text:style-name="P52"><text:s text:c="5"/></text:p>
      <table:table table:name="Tabella43" table:style-name="Tabella43">
        <table:table-column table:style-name="Tabella43.A"/>
        <table:table-row table:style-name="Tabella43.1">
          <table:table-cell table:style-name="Tabella43.A1" office:value-type="string">
            <text:p text:style-name="P16">La metodologia prevista per la formazione specifica è la formazione a distanza on line (FADOL).</text:p>
            <text:p text:style-name="P16">Le principali tecniche utilizzate sono l'istituzione di un apposito forum installato sul sito internet di questa Presidenza Nazionale (www.uiciechi.it).</text:p>
            <text:p text:style-name="P16">Tale sistema consentirà anche la gestione e il monitoraggio dei corsi e permetterà al volontario di seguire il corso in maniera flessibile anche in modalità off-line.</text:p>
            <text:p text:style-name="P16">Le varie lezioni saranno predisposte dai docenti, elaborate su files audio e trasmessi via <text:soft-page-break/>internet secondo un calendario all’uopo predisposto. Le dispense saranno inoltre messe a disposizione sul sito dell’Unione in formato documento.</text:p>
            <text:p text:style-name="P1"><text:span text:style-name="T16">Ai volontari sarà consentito di intervenire interattivamente durante le teleconferenze attraverso il forum (on line), scaricare e stampare il materiale didattico dal sito </text:span><text:a xlink:type="simple" xlink:href="http://www.uiciechi.it/"><text:span text:style-name="Internet_20_link"><text:span text:style-name="T16">www.uiciechi.it</text:span></text:span></text:a><text:span text:style-name="T16">.</text:span></text:p>
            <text:p text:style-name="P86">I corsi saranno così articolati:</text:p>
            <text:p text:style-name="P85"><text:span text:style-name="T16">1) </text:span><text:span text:style-name="T28">Momento informativo discendente</text:span></text:p>
            <text:list xml:id="list29436510" text:style-name="WWNum17">
              <text:list-item>
                <text:p text:style-name="P205">Relazione audio (via internet) con esposizione diretta da parte del docente (aula virtuale); la relazione è stata registrata e inserita in file audio. </text:p>
              </text:list-item>
              <text:list-item>
                <text:p text:style-name="P205">Inserzione della relazione scritta (in formato word) nel forum di cui al n. 2 b), per la effettuazione di autoformazione da parte dei partecipanti.</text:p>
              </text:list-item>
            </text:list>
            <text:p text:style-name="P85"><text:span text:style-name="T16">2)</text:span><text:span text:style-name="T30"> </text:span><text:span text:style-name="T28">Interazione</text:span></text:p>
            <text:list xml:id="list29448726" text:style-name="WWNum18">
              <text:list-item>
                <text:p text:style-name="P206">“Forum” informatico via internet accessibile liberamente ai corsisti nei giorni successivi alla pubblicazione della relazione, per la formulazione di:</text:p>
                <text:list>
                  <text:list-item>
                    <text:p text:style-name="P206">osservazioni sul tema trattato</text:p>
                  </text:list-item>
                  <text:list-item>
                    <text:p text:style-name="P206">richieste di chiarimenti</text:p>
                  </text:list-item>
                  <text:list-item>
                    <text:p text:style-name="P206">precisazioni ed integrazioni dei docenti.</text:p>
                  </text:list-item>
                </text:list>
              </text:list-item>
            </text:list>
            <text:p text:style-name="P110"><text:span text:style-name="T16">A tale forum, cui interverranno i docenti, parteciperanno i corsisti che desiderano </text:span><text:span text:style-name="T16">risposte contestuali.</text:span></text:p>
            <text:list xml:id="list29517265" text:continue-numbering="true" text:style-name="WWNum18">
              <text:list-item>
                <text:p text:style-name="P206">Inserimento nel “forum” delle relazioni, unitamente a tutti gli interventi, per eventuali riscontri;</text:p>
              </text:list-item>
              <text:list-item>
                <text:p text:style-name="P206">N. 1 incontro sulla rubrica “Parla con l’Unione” che consentirà il dialogo e il confronto diretto dei volontari con i docenti.</text:p>
              </text:list-item>
            </text:list>
          </table:table-cell>
        </table:table-row>
      </table:table>
      <text:p text:style-name="P52"/>
      <text:p text:style-name="P52"/>
      <text:p text:style-name="P52"/>
      <text:p text:style-name="P52"/>
      <text:list xml:id="list29515711" text:continue-list="list29498921" text:style-name="WWNum2">
        <text:list-item>
          <text:p text:style-name="P164">Contenuti della formazione: <text:s/></text:p>
        </text:list-item>
      </text:list>
      <text:p text:style-name="P1"/>
      <table:table table:name="Tabella48" table:style-name="Tabella48">
        <table:table-column table:style-name="Tabella48.A"/>
        <table:table-row table:style-name="Tabella48.1">
          <table:table-cell table:style-name="Tabella48.A1" office:value-type="string">
            <text:p text:style-name="P90">La formazione specifica fornirà ai giovani volontari informazioni sul mondo dell’handicap visivo in particolare sotto il profilo operativo e sui sussidi tiflotecnici e informatici impiegati, aiutandoli ad acquisire e sviluppare sensibilità, conoscenze e competenze spendibili anche per un futuro inserimento lavorativo in analoghi settori.</text:p>
            <text:p text:style-name="P90">Uno specifico modulo sarà dedicato ai rischi connessi al loro impiego per la realizzazione del presente progetto.</text:p>
            <text:p text:style-name="P90">Oggetto di tale formazione saranno pertanto i seguenti temi:</text:p>
            <text:p text:style-name="P87"/>
            <table:table table:name="Tabella44" table:style-name="Tabella44">
              <table:table-column table:style-name="Tabella44.A"/>
              <table:table-column table:style-name="Tabella44.B"/>
              <table:table-column table:style-name="Tabella44.A"/>
              <table:table-column table:style-name="Tabella44.D"/>
              <table:table-row table:style-name="Tabella44.1">
                <table:table-cell table:style-name="Tabella44.A1" table:number-columns-spanned="4" office:value-type="string">
                  <text:p text:style-name="P79">AREA ISTITUZIONALE - GIURIDICO – LEGISLATIVA</text:p>
                </table:table-cell>
                <table:covered-table-cell/>
                <table:covered-table-cell/>
                <table:covered-table-cell/>
              </table:table-row>
              <table:table-row table:style-name="Tabella44.1">
                <table:table-cell table:style-name="Tabella44.A1" office:value-type="string">
                  <text:p text:style-name="P82">ARGOMENTO</text:p>
                </table:table-cell>
                <table:table-cell table:style-name="Tabella44.A1" office:value-type="string">
                  <text:p text:style-name="P82">MODULI</text:p>
                </table:table-cell>
                <table:table-cell table:style-name="Tabella44.A1" office:value-type="string">
                  <text:p text:style-name="P82">Durata in ore</text:p>
                </table:table-cell>
                <table:table-cell table:style-name="Tabella44.A1" office:value-type="string">
                  <text:p text:style-name="P82">FORMATORE</text:p>
                </table:table-cell>
              </table:table-row>
              <table:table-row table:style-name="Tabella44.3">
                <table:table-cell table:style-name="Tabella44.A1" office:value-type="string">
                  <text:list xml:id="list29446921" text:style-name="WWNum20">
                    <text:list-item>
                      <text:p text:style-name="P229">Formazione e informazione sui rischi connessi allo svolgimento delle attività previste nel progetto.</text:p>
                    </text:list-item>
                  </text:list>
                </table:table-cell>
                <table:table-cell table:style-name="Tabella44.A1" office:value-type="string">
                  <text:p text:style-name="P143">Informativa sui rischi connessi all’impiego dei volontari nel progetto.</text:p>
                </table:table-cell>
                <table:table-cell table:style-name="Tabella44.A1" office:value-type="string">
                  <text:p text:style-name="P82">4</text:p>
                </table:table-cell>
                <table:table-cell table:style-name="Tabella44.A1" office:value-type="string">
                  <text:p text:style-name="P76"/>
                  <text:p text:style-name="P82">Ferrante Marco</text:p>
                  <text:p text:style-name="P76"/>
                </table:table-cell>
              </table:table-row>
              <table:table-row table:style-name="Tabella44.4">
                <table:table-cell table:style-name="Tabella44.A1" office:value-type="string">
                  <text:list xml:id="list29499829" text:continue-numbering="true" text:style-name="WWNum20">
                    <text:list-item>
                      <text:p text:style-name="P224">L’Unione Italiana dei Ciechi e degli Ipovedenti.</text:p>
                    </text:list-item>
                  </text:list>
                </table:table-cell>
                <table:table-cell table:style-name="Tabella44.A1" office:value-type="string">
                  <text:p text:style-name="P144">- L'Unione Italiana dei Ciechi e degli Ipovedenti: origini, realtà attuale, rappresentatività, risultati.</text:p>
                </table:table-cell>
                <table:table-cell table:style-name="Tabella44.A1" office:value-type="string">
                  <text:p text:style-name="P82">8</text:p>
                </table:table-cell>
                <table:table-cell table:style-name="Tabella44.A1" office:value-type="string">
                  <text:p text:style-name="P82">Paladino Orlando</text:p>
                  <text:p text:style-name="P76"/>
                  <text:p text:style-name="P82">Vergine Eliana</text:p>
                </table:table-cell>
              </table:table-row>
              <table:table-row table:style-name="Tabella44.5">
                <table:table-cell table:style-name="Tabella44.A1" office:value-type="string">
                  <text:list xml:id="list29500750" text:continue-numbering="true" text:style-name="WWNum20">
                    <text:list-item>
                      <text:p text:style-name="P224">Funzione e attività dell’Unione Italiana Ciechi e degli Ipovedenti.</text:p>
                    </text:list-item>
                  </text:list>
                  <text:p text:style-name="P66"/>
                </table:table-cell>
                <table:table-cell table:style-name="Tabella44.A1" office:value-type="string">
                  <text:list xml:id="list29451403" text:style-name="WWNum23">
                    <text:list-item>
                      <text:p text:style-name="P226">Funzione e attività dell’Unione Italiana Ciechi e degli Ipovedenti per sopperire alla mancanza di adeguati servizi sociali dello Stato e degli enti locali: panoramica sui servizi offerti dall’ente volti a far acquisire autonomia personale, formazione e addestramento professionale dei non vedenti. </text:p>
                    </text:list-item>
                  </text:list>
                </table:table-cell>
                <table:table-cell table:style-name="Tabella44.A1" office:value-type="string">
                  <text:p text:style-name="P82">12</text:p>
                </table:table-cell>
                <table:table-cell table:style-name="Tabella44.A1" office:value-type="string">
                  <text:p text:style-name="P76"/>
                  <text:p text:style-name="P82">Bonfiglio Salvatore </text:p>
                  <text:p text:style-name="P76"/>
                  <text:p text:style-name="P82">Paladino Orlando</text:p>
                  <text:p text:style-name="P76"/>
                  <text:p text:style-name="P82">Vergine Eliana</text:p>
                </table:table-cell>
              </table:table-row>
              <table:table-row table:style-name="Tabella44.1">
                <table:table-cell table:style-name="Tabella44.A1" office:value-type="string">
                  <text:list xml:id="list29488149" text:continue-list="list29500750" text:style-name="WWNum20">
                    <text:list-item>
                      <text:p text:style-name="P224"><text:soft-page-break/><text:s/>Istituzioni collegate </text:p>
                    </text:list-item>
                  </text:list>
                  <text:p text:style-name="P88"/>
                  <text:p text:style-name="P88"/>
                  <text:p text:style-name="P88"/>
                  <text:p text:style-name="P88"/>
                  <text:p text:style-name="P88"/>
                  <text:p text:style-name="P88"/>
                  <text:p text:style-name="P88"/>
                  <text:p text:style-name="P88"/>
                  <text:p text:style-name="P88"/>
                </table:table-cell>
                <table:table-cell table:style-name="Tabella44.A1" office:value-type="string">
                  <text:p text:style-name="P145">Istituzioni collegate:</text:p>
                  <text:list xml:id="list29437220" text:style-name="WWNum19">
                    <text:list-item>
                      <text:p text:style-name="P227">La Federazione Nazionale delle Istituzioni Pro – ciechi;</text:p>
                    </text:list-item>
                    <text:list-item>
                      <text:p text:style-name="P227">La Biblioteca Italiana per i Ciechi “Regina Margherita”;</text:p>
                    </text:list-item>
                    <text:list-item>
                      <text:p text:style-name="P227">L’I.Ri.Fo.R (Istituto per la Ricerca, la Formazione e la Riabilitazione);</text:p>
                    </text:list-item>
                    <text:list-item>
                      <text:p text:style-name="P227">L’U.N.I.Vo.C. (Unione Nazionale Italiana Volontari Pro – <text:s/>Ciechi);</text:p>
                    </text:list-item>
                    <text:list-item>
                      <text:p text:style-name="P227">L’I.A.P.B. (Agenzia Internazionale per la Prevenzione della cecità, sezione italiana);</text:p>
                    </text:list-item>
                    <text:list-item>
                      <text:p text:style-name="P227">Il Centro Studi e Riabilitazione “Giuseppe Fucà”.</text:p>
                    </text:list-item>
                  </text:list>
                </table:table-cell>
                <table:table-cell table:style-name="Tabella44.A1" office:value-type="string">
                  <text:p text:style-name="P76"/>
                  <text:p text:style-name="P82">8</text:p>
                  <text:p text:style-name="P76"/>
                  <text:p text:style-name="P76"/>
                  <text:p text:style-name="P76"/>
                  <text:p text:style-name="P76"/>
                  <text:p text:style-name="P76"/>
                  <text:p text:style-name="P76"/>
                  <text:p text:style-name="P76"/>
                  <text:p text:style-name="P76"/>
                  <text:p text:style-name="P76"/>
                  <text:p text:style-name="P76"/>
                </table:table-cell>
                <table:table-cell table:style-name="Tabella44.A1" office:value-type="string">
                  <text:p text:style-name="P76"/>
                  <text:p text:style-name="P82">Bonfiglio Salvatore</text:p>
                  <text:p text:style-name="P76"/>
                  <text:p text:style-name="P82">Paladino Orlando</text:p>
                  <text:p text:style-name="P76"/>
                  <text:p text:style-name="P76"/>
                </table:table-cell>
              </table:table-row>
              <table:table-row table:style-name="Tabella44.1">
                <table:table-cell table:style-name="Tabella44.A1" office:value-type="string">
                  <text:list xml:id="list29497658" text:continue-list="list29488149" text:style-name="WWNum20">
                    <text:list-item>
                      <text:p text:style-name="P224">Cenni sulla legislazione del settore.</text:p>
                    </text:list-item>
                  </text:list>
                  <text:p text:style-name="P88"/>
                </table:table-cell>
                <table:table-cell table:style-name="Tabella44.A1" office:value-type="string">
                  <text:list xml:id="list29514447" text:continue-list="list29437220" text:style-name="WWNum19">
                    <text:list-item>
                      <text:p text:style-name="P225">Tematiche concernenti la minorazione visiva e cenni sulla legislazione di settore riguardanti il lavoro, l’istruzione, la pensionistica, la mobilità e le pari opportunità.</text:p>
                    </text:list-item>
                  </text:list>
                </table:table-cell>
                <table:table-cell table:style-name="Tabella44.A1" office:value-type="string">
                  <text:p text:style-name="P82">8</text:p>
                </table:table-cell>
                <table:table-cell table:style-name="Tabella44.A1" office:value-type="string">
                  <text:p text:style-name="P82">Colombo Paolo</text:p>
                  <text:p text:style-name="P76"/>
                  <text:p text:style-name="P82">Paladino Orlando</text:p>
                </table:table-cell>
              </table:table-row>
            </table:table>
            <text:p text:style-name="Standard"/>
            <table:table table:name="Tabella45" table:style-name="Tabella45">
              <table:table-column table:style-name="Tabella45.A" table:number-columns-repeated="2"/>
              <table:table-column table:style-name="Tabella45.C" table:number-columns-repeated="2"/>
              <table:table-row table:style-name="Tabella45.1">
                <table:table-cell table:style-name="Tabella45.A1" table:number-columns-spanned="4" office:value-type="string">
                  <text:p text:style-name="P79">AREA TECNICA</text:p>
                </table:table-cell>
                <table:covered-table-cell/>
                <table:covered-table-cell/>
                <table:covered-table-cell/>
              </table:table-row>
              <table:table-row table:style-name="Tabella45.1">
                <table:table-cell table:style-name="Tabella45.A1" office:value-type="string">
                  <text:p text:style-name="P82">ARGOMENTO</text:p>
                </table:table-cell>
                <table:table-cell table:style-name="Tabella45.A1" office:value-type="string">
                  <text:p text:style-name="P82">MODULI</text:p>
                </table:table-cell>
                <table:table-cell table:style-name="Tabella45.A1" office:value-type="string">
                  <text:p text:style-name="P82">DURATA in ore</text:p>
                </table:table-cell>
                <table:table-cell table:style-name="Tabella45.A1" office:value-type="string">
                  <text:p text:style-name="P82">FORMATORE</text:p>
                </table:table-cell>
              </table:table-row>
              <table:table-row table:style-name="Tabella45.3">
                <table:table-cell table:style-name="Tabella45.A1" office:value-type="string">
                  <text:list xml:id="list29422366" text:style-name="WWNum21">
                    <text:list-item>
                      <text:p text:style-name="P230">Gli ausili per i non vedenti e gli ipovedenti.</text:p>
                    </text:list-item>
                  </text:list>
                </table:table-cell>
                <table:table-cell table:style-name="Tabella45.A1" office:value-type="string">
                  <text:p text:style-name="P92">- I principali ausili tiflotecnici e tiflodidattici;</text:p>
                  <text:p text:style-name="P91">- Organizzazione e ruolo del Centro Nazionale del Libro Parlato.</text:p>
                </table:table-cell>
                <table:table-cell table:style-name="Tabella45.A1" office:value-type="string">
                  <text:p text:style-name="P82">8</text:p>
                </table:table-cell>
                <table:table-cell table:style-name="Tabella45.A1" office:value-type="string">
                  <text:p text:style-name="P76"/>
                  <text:p text:style-name="P82">La Francesca Vincenzo</text:p>
                </table:table-cell>
              </table:table-row>
              <table:table-row table:style-name="Tabella45.1">
                <table:table-cell table:style-name="Tabella45.A1" office:value-type="string">
                  <text:p text:style-name="P94">2) Supporto alla programmazione ed alla progettazione di interventi formativi, di aggiornamento, di ricerca e di orientamento.</text:p>
                </table:table-cell>
                <table:table-cell table:style-name="Tabella45.A1" office:value-type="string">
                  <text:p text:style-name="P93">- Nozioni sui programmi informatici utili alla progettazione:</text:p>
                  <text:p text:style-name="P93">word, excell, ecc.</text:p>
                  <text:p text:style-name="P92">- Tecniche e metodologie sulla programmazione e progettazione di interventi formativi (dall’idea al <text:s/>progetto).</text:p>
                </table:table-cell>
                <table:table-cell table:style-name="Tabella45.A1" office:value-type="string">
                  <text:p text:style-name="P82">8</text:p>
                </table:table-cell>
                <table:table-cell table:style-name="Tabella45.A1" office:value-type="string">
                  <text:p text:style-name="P76"/>
                  <text:p text:style-name="P82">La Francesca Vincenzo</text:p>
                  <text:p text:style-name="P82"><text:s/></text:p>
                </table:table-cell>
              </table:table-row>
            </table:table>
            <text:p text:style-name="Standard"/>
            <table:table table:name="Tabella46" table:style-name="Tabella46">
              <table:table-column table:style-name="Tabella46.A" table:number-columns-repeated="2"/>
              <table:table-column table:style-name="Tabella46.C" table:number-columns-repeated="2"/>
              <table:table-row table:style-name="Tabella46.1">
                <table:table-cell table:style-name="Tabella46.A1" table:number-columns-spanned="4" office:value-type="string">
                  <text:p text:style-name="P89"/>
                  <text:p text:style-name="P79">AREA SOCIO-PSICO-PEDAGOGICA</text:p>
                </table:table-cell>
                <table:covered-table-cell/>
                <table:covered-table-cell/>
                <table:covered-table-cell/>
              </table:table-row>
              <table:table-row table:style-name="Tabella46.2">
                <table:table-cell table:style-name="Tabella46.A1" office:value-type="string">
                  <text:p text:style-name="P82">ARGOMENTO</text:p>
                </table:table-cell>
                <table:table-cell table:style-name="Tabella46.A1" office:value-type="string">
                  <text:p text:style-name="P82">MODULI</text:p>
                </table:table-cell>
                <table:table-cell table:style-name="Tabella46.A1" office:value-type="string">
                  <text:p text:style-name="P82">DURATA in ore</text:p>
                </table:table-cell>
                <table:table-cell table:style-name="Tabella46.A1" office:value-type="string">
                  <text:p text:style-name="P82">FORMATORE</text:p>
                </table:table-cell>
              </table:table-row>
              <table:table-row table:style-name="Tabella46.3">
                <table:table-cell table:style-name="Tabella46.A1" office:value-type="string">
                  <text:list xml:id="list29446341" text:style-name="WWNum22">
                    <text:list-item>
                      <text:p text:style-name="P231">Tematiche concernenti la minorazione visiva.</text:p>
                    </text:list-item>
                  </text:list>
                  <text:p text:style-name="P120"/>
                </table:table-cell>
                <table:table-cell table:style-name="Tabella46.A1" office:value-type="string">
                  <text:p text:style-name="P92">- Il contatto relazionale con il cieco: comportamenti adeguati, esigenze specifiche;</text:p>
                  <text:p text:style-name="P92">- Problematiche connesse con il delicato recupero di una vita normale dei soggetti pervenuti alla cecità in <text:s/>età adulta.</text:p>
                </table:table-cell>
                <table:table-cell table:style-name="Tabella46.A1" office:value-type="string">
                  <text:p text:style-name="P82">8</text:p>
                </table:table-cell>
                <table:table-cell table:style-name="Tabella46.A1" office:value-type="string">
                  <text:p text:style-name="P82">Morreale Calogero</text:p>
                  <text:p text:style-name="P76"/>
                  <text:p text:style-name="P82">Rotolo Vincenzo</text:p>
                </table:table-cell>
              </table:table-row>
              <table:table-row table:style-name="Tabella46.1">
                <table:table-cell table:style-name="Tabella46.A1" office:value-type="string">
                  <text:list xml:id="list29496004" text:continue-numbering="true" text:style-name="WWNum22">
                    <text:list-item>
                      <text:p text:style-name="P228">Tematiche sull’ipovisione e sulla <text:soft-page-break/>pluriminorazione </text:p>
                    </text:list-item>
                  </text:list>
                </table:table-cell>
                <table:table-cell table:style-name="Tabella46.A1" office:value-type="string">
                  <text:p text:style-name="P92">Cosa s’intende per Ipovedente.</text:p>
                  <text:p text:style-name="P92">- Interventi di riabilitazione funzionale e visiva sia in</text:p>
                  <text:p text:style-name="P92"><text:s text:c="2"/>età evolutiva sia in età adulta;</text:p>
                  <text:p text:style-name="P92">- Il concetto di pluriminorazione: il ruolo della famiglia, della scuola e della riabilitazione;</text:p>
                  <text:p text:style-name="P92">- La sordo-cecità: problematiche connesse</text:p>
                </table:table-cell>
                <table:table-cell table:style-name="Tabella46.A1" office:value-type="string">
                  <text:p text:style-name="P82">8</text:p>
                  <text:p text:style-name="P76"/>
                  <text:p text:style-name="P76"/>
                  <text:p text:style-name="P76"/>
                  <text:p text:style-name="P76"/>
                </table:table-cell>
                <table:table-cell table:style-name="Tabella46.A1" office:value-type="string">
                  <text:p text:style-name="P82">Morreale Calogero</text:p>
                  <text:p text:style-name="P76"/>
                  <text:p text:style-name="P82">Rotolo Vincenzo</text:p>
                  <text:p text:style-name="P76"/>
                  <text:p text:style-name="P76"/>
                </table:table-cell>
              </table:table-row>
            </table:table>
            <text:p text:style-name="Standard"/>
            <table:table table:name="Tabella47" table:style-name="Tabella47">
              <table:table-column table:style-name="Tabella47.A"/>
              <table:table-column table:style-name="Tabella47.B"/>
              <table:table-column table:style-name="Tabella47.C"/>
              <table:table-column table:style-name="Tabella47.D"/>
              <table:table-row table:style-name="Tabella47.1">
                <table:table-cell table:style-name="Tabella47.A1" office:value-type="string">
                  <text:p text:style-name="P84">Conclusioni </text:p>
                </table:table-cell>
                <table:table-cell table:style-name="Tabella47.A1" office:value-type="string">
                  <text:p text:style-name="P84">A conclusione del corso si svolgerà un incontro sulla rubrica “Parla con l’Unione” che consentirà il dialogo e il confronto diretto dei volontari con i docenti con eventuali approfondimenti sulle materie trattate.</text:p>
                </table:table-cell>
                <table:table-cell table:style-name="Tabella47.A1" office:value-type="string">
                  <text:p text:style-name="P82">3</text:p>
                  <text:p text:style-name="P75"/>
                </table:table-cell>
                <table:table-cell table:style-name="Tabella47.A1" office:value-type="string">
                  <text:p text:style-name="P82">Paladino Orlando</text:p>
                  <text:p text:style-name="P76"/>
                  <text:p text:style-name="P82">La Francesca Vincenzo</text:p>
                  <text:p text:style-name="P76"/>
                  <text:p text:style-name="P82">Vergine Eliana</text:p>
                </table:table-cell>
              </table:table-row>
            </table:table>
            <text:p text:style-name="P66"/>
          </table:table-cell>
        </table:table-row>
      </table:table>
      <text:p text:style-name="P52"><text:s text:c="5"/></text:p>
      <text:p text:style-name="P52"><text:soft-page-break/></text:p>
      <text:p text:style-name="P52"/>
      <text:p text:style-name="P52"/>
      <text:p text:style-name="P52"/>
      <text:p text:style-name="P52"/>
      <text:list xml:id="list29492684" text:continue-list="list29515711" text:style-name="WWNum2">
        <text:list-item>
          <text:p text:style-name="P164">Durata: </text:p>
        </text:list-item>
      </text:list>
      <text:p text:style-name="P52"><text:s text:c="5"/></text:p>
      <table:table table:name="Tabella49" table:style-name="Tabella49">
        <table:table-column table:style-name="Tabella49.A"/>
        <text:soft-page-break/>
        <table:table-row table:style-name="Tabella49.1">
          <table:table-cell table:style-name="Tabella49.A1" office:value-type="string">
            <text:p text:style-name="Standard"><text:span text:style-name="T54">La formazione specifica avrà la durata complessiva di </text:span><text:span text:style-name="T56">75 ore e sarà</text:span><text:span text:style-name="T54"> erogata </text:span><text:span text:style-name="T54">entro il 90° giorno dall’avvio del progetto</text:span><text:span text:style-name="T56">.</text:span></text:p>
          </table:table-cell>
        </table:table-row>
      </table:table>
      <text:list xml:id="list29485377" text:continue-list="list29517194" text:style-name="WWNum1">
        <text:list-item>
          <text:list>
            <text:list-item>
              <text:list>
                <text:list-item>
                  <text:h text:style-name="P216" text:outline-level="3"/>
                </text:list-item>
                <text:list-item>
                  <text:h text:style-name="P217" text:outline-level="3">Altri elementi della formazione</text:h>
                </text:list-item>
              </text:list>
            </text:list-item>
          </text:list>
        </text:list-item>
      </text:list>
      <text:p text:style-name="P52"/>
      <text:list xml:id="list29499825" text:continue-list="list29492684" text:style-name="WWNum2">
        <text:list-item>
          <text:p text:style-name="P164">Modalità di monitoraggio del piano di formazione (generale e specifica) predisposto:</text:p>
        </text:list-item>
      </text:list>
      <text:p text:style-name="P52"><text:s text:c="5"/></text:p>
      <table:table table:name="Tabella50" table:style-name="Tabella50">
        <table:table-column table:style-name="Tabella50.A"/>
        <table:table-row table:style-name="Tabella50.1">
          <table:table-cell table:style-name="Tabella50.A1" office:value-type="string">
            <text:p text:style-name="Standard">Si rinvia al sistema di monitoraggio presentato e verificato dal Dipartimento in sede di accreditamento</text:p>
          </table:table-cell>
        </table:table-row>
      </table:table>
      <text:p text:style-name="P1"/>
      <text:p text:style-name="P1">Data <text:s/><text:span text:style-name="T150">3 Luglio 2014</text:span></text:p>
      <text:p text:style-name="P1"/>
      <text:p text:style-name="P5"><text:tab/><text:tab/>Il Responsabile legale dell’ente</text:p>
      <text:p text:style-name="P10"><text:tab/><text:tab/>Mario Barbuto</text:p>
      <text:p text:style-name="P6"><text:tab/><text:tab/>Presidente Nazionale</text:p>
      <text:p text:style-name="P8"/>
      <text:p text:style-name="P3"><text:tab/></text:p>
      <text:p text:style-name="P114"><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family-generic="swiss" style:font-pitch="variable"/>
    <style:font-face style:name="Arial Narrow" svg:font-family="'Arial Narrow'" style:font-adornments="Normale"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orphans="2" fo:widows="2" fo:hyphenation-ladder-count="no-limit" style:writing-mode="lr-tb">
        <style:tab-stops/>
      </style:paragraph-properties>
      <style:text-properties fo:color="#00000a" style:font-name="Times New Roman" fo:font-size="12pt" fo:language="it" fo:country="IT" style:font-name-asian="Times New Roman3" style:font-size-asian="12pt" style:language-asian="it" style:country-asian="IT" style:font-name-complex="Times New Roman3"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keep-with-next="always"/>
      <style:text-properties style:font-name="Arial" fo:font-size="14pt" fo:font-style="italic" fo:font-weight="bold" style:font-size-asian="14pt" style:font-style-asian="italic" style:font-weight-asian="bold" style:font-name-complex="Arial2" style:font-size-complex="115%"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style:font-name="Arial"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10pt" fo:font-style="italic" fo:font-weight="bold" style:font-size-asian="10pt" style:font-style-asian="italic" style:font-weight-asian="bold" style:font-size-complex="75%" style:font-style-complex="italic" style:font-weight-complex="bold"/>
    </style:style>
    <style:style style:name="Body_20_Text_20_Indent_20_2" style:display-name="Body Text Indent 2" style:family="paragraph" style:parent-style-name="Standard" style:default-outline-level="">
      <style:paragraph-properties fo:margin="100%" fo:margin-left="0.635cm" fo:margin-right="0cm" fo:margin-top="0cm" fo:margin-bottom="0cm" style:contextual-spacing="false" fo:text-align="center" style:justify-single-word="fals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style:contextual-spacing="false"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style:contextual-spacing="false"/>
      <style:text-properties style:font-name="Arial Unicode MS" style:font-name-asian="Arial Unicode MS1" style:font-name-complex="Arial Unicode MS1"/>
    </style:style>
    <style:style style:name="List_20_Paragraph" style:display-name="List Paragraph" style:family="paragraph" style:parent-style-name="Standard" style:default-outline-level="">
      <style:paragraph-properties fo:margin="100%"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style:contextual-spacing="false" style:line-height-at-least="0.176cm" fo:orphans="2" fo:widows="2" fo:hyphenation-ladder-count="no-limit" style:writing-mode="lr-tb">
        <style:tab-stops/>
      </style:paragraph-properties>
      <style:text-properties fo:color="#00000a" style:font-name="Times New Roman" fo:font-size="12pt" fo:language="it" fo:country="IT" style:font-name-asian="Times New Roman3" style:font-size-asian="12pt" style:language-asian="it" style:country-asian="IT" style:font-name-complex="Times New Roman3"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4pt" fo:font-style="italic" fo:font-weight="bold" style:font-name-asian="Times New Roman3" style:font-size-asian="14pt" style:language-asian="it" style:country-asian="IT" style:font-style-asian="italic" style:font-weight-asian="bold" style:font-name-complex="Arial2" style:font-size-complex="12pt" style:font-weight-complex="bold"/>
    </style:style>
    <style:style style:name="Titolo_20_2_20_Carattere" style:display-name="Titolo 2 Carattere" style:family="text" style:parent-style-name="Default_20_Paragraph_20_Font">
      <style:text-properties style:font-name="Arial" fo:font-size="14pt" fo:font-weight="bold" style:font-name-asian="Times New Roman3" style:font-size-asian="14pt" style:language-asian="it" style:country-asian="IT" style:font-weight-asian="bold" style:font-name-complex="Times New Roman3" style:font-size-complex="12pt" style:font-style-complex="italic"/>
    </style:style>
    <style:style style:name="Titolo_20_3_20_Carattere" style:display-name="Titolo 3 Carattere" style:family="text" style:parent-style-name="Default_20_Paragraph_20_Font">
      <style:text-properties style:font-name="Arial" fo:font-size="13pt" fo:font-weight="bold" style:font-name-asian="Times New Roman3" style:font-size-asian="13pt" style:language-asian="it" style:country-asian="IT" style:font-weight-asian="bold" style:font-name-complex="Arial2" style:font-size-complex="13pt" style:font-weight-complex="bold"/>
    </style:style>
    <style:style style:name="Titolo_20_5_20_Carattere" style:display-name="Titolo 5 Carattere" style:family="text" style:parent-style-name="Default_20_Paragraph_20_Font">
      <style:text-properties style:font-name="Times New Roman" fo:font-size="12pt" fo:font-style="italic" style:font-name-asian="Times New Roman3" style:font-size-asian="12pt" style:language-asian="it" style:country-asian="IT" style:font-style-asian="italic" style:font-name-complex="Times New Roman3" style:font-size-complex="12pt" style:font-style-complex="italic"/>
    </style:style>
    <style:style style:name="Titolo_20_6_20_Carattere" style:display-name="Titolo 6 Carattere" style:family="text" style:parent-style-name="Default_20_Paragraph_20_Font">
      <style:text-properties style:font-name="Times New Roman" fo:font-size="10pt" fo:font-style="italic" style:font-name-asian="Times New Roman3" style:font-size-asian="10pt" style:language-asian="it" style:country-asian="IT" style:font-style-asian="italic" style:font-name-complex="Times New Roman3" style:font-size-complex="12pt" style:font-style-complex="italic"/>
    </style:style>
    <style:style style:name="Rientro_20_corpo_20_del_20_testo_20_2_20_Carattere" style:display-name="Rientro corpo del testo 2 Carattere" style:family="text" style:parent-style-name="Default_20_Paragraph_20_Font">
      <style:text-properties style:font-name="Times New Roman" fo:font-size="12pt" style:font-name-asian="Times New Roman3" style:font-size-asian="12pt" style:language-asian="it" style:country-asian="IT" style:font-name-complex="Times New Roman3" style:font-size-complex="12pt"/>
    </style:style>
    <style:style style:name="Corpo_20_testo_20_Carattere" style:display-name="Corpo testo Carattere" style:family="text" style:parent-style-name="Default_20_Paragraph_20_Font">
      <style:text-properties style:font-name="Times New Roman" fo:font-size="12pt" style:font-name-asian="Times New Roman3" style:font-size-asian="12pt" style:language-asian="it" style:country-asian="IT" style:font-name-complex="Times New Roman3" style:font-size-complex="12pt"/>
    </style:style>
    <style:style style:name="Internet_20_link" style:display-name="Internet link" style:family="text" style:parent-style-name="Default_20_Paragraph_20_Font">
      <style:text-properties fo:color="#0000ff" fo:language="it" fo:country="IT" style:text-underline-style="solid" style:text-underline-width="auto" style:text-underline-color="font-color" style:language-asian="it" style:country-asian="IT" style:language-complex="it" style:country-complex="IT"/>
    </style:style>
    <style:style style:name="Corpo_20_del_20_testo_20_2_20_Carattere" style:display-name="Corpo del testo 2 Carattere" style:family="text" style:parent-style-name="Default_20_Paragraph_20_Font">
      <style:text-properties style:font-name="Times New Roman" fo:font-size="12pt" style:font-name-asian="Times New Roman3" style:font-size-asian="12pt" style:language-asian="it" style:country-asian="IT" style:font-name-complex="Times New Roman3" style:font-size-complex="12pt"/>
    </style:style>
    <style:style style:name="Rientro_20_corpo_20_del_20_testo_20_Carattere" style:display-name="Rientro corpo del testo Carattere" style:family="text" style:parent-style-name="Default_20_Paragraph_20_Font">
      <style:text-properties style:font-name="Times New Roman" fo:font-size="12pt" style:font-name-asian="Times New Roman3" style:font-size-asian="12pt" style:language-asian="it" style:country-asian="IT" style:font-name-complex="Times New Roman3"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3" style:font-size-asian="10pt" style:language-asian="it" style:country-asian="IT" style:font-name-complex="Times New Roman3" style:font-size-complex="10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titolo1" style:family="text" style:parent-style-name="Default_20_Paragraph_20_Font">
      <style:text-properties fo:color="#ff0000" style:font-name="Arial" fo:font-size="12pt" fo:font-weight="bold" style:font-size-asian="12pt" style:font-weight-asian="bold" style:font-name-complex="Arial2" style:font-size-complex="12pt" style:font-weight-complex="bold"/>
    </style:style>
    <style:style style:name="titolonero"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name-asian="Times New Roman3" style:font-size-asian="8pt" style:language-asian="it" style:country-asian="IT" style:font-name-complex="Tahoma1" style:font-size-complex="8pt"/>
    </style:style>
    <style:style style:name="ListLabel_20_1" style:display-name="ListLabel 1" style:family="text">
      <style:text-properties style:text-line-through-style="none" style:text-underline-style="none" style:text-blinking="false" style:font-name-complex="Times New Roman3"/>
    </style:style>
    <style:style style:name="ListLabel_20_2" style:display-name="ListLabel 2" style:family="text">
      <style:text-properties style:font-name-complex="Times New Roman3"/>
    </style:style>
    <style:style style:name="ListLabel_20_3" style:display-name="ListLabel 3" style:family="text">
      <style:text-properties fo:font-style="normal" fo:font-weight="normal" style:font-style-asian="normal" style:font-weight-asian="normal" style:font-name-complex="Times New Roman3"/>
    </style:style>
    <style:style style:name="ListLabel_20_4" style:display-name="ListLabel 4" style:family="text">
      <style:text-properties fo:font-weight="normal" style:font-weight-asian="normal" style:font-name-complex="Times New Roman3"/>
    </style:style>
    <style:style style:name="ListLabel_20_5" style:display-name="ListLabel 5" style:family="text">
      <style:text-properties fo:font-style="normal" style:font-style-asian="normal" style:font-name-complex="Times New Roman3"/>
    </style:style>
    <style:style style:name="ListLabel_20_6" style:display-name="ListLabel 6" style:family="text">
      <style:text-properties style:font-name-asian="Times New Roman3" style:font-name-complex="Times New Roman3"/>
    </style:style>
    <style:style style:name="ListLabel_20_7" style:display-name="ListLabel 7" style:family="text">
      <style:text-properties style:font-name-complex="Courier New1"/>
    </style:style>
    <style:style style:name="ListLabel_20_8" style:display-name="ListLabel 8" style:family="text">
      <style:text-properties fo:font-style="italic" style:font-style-asian="italic"/>
    </style:style>
    <style:style style:name="ListLabel_20_9" style:display-name="ListLabel 9" style:family="text">
      <style:text-properties fo:font-style="normal" style:text-underline-style="none" style:font-name-asian="Times New Roman3" style:font-style-asian="normal" style:font-name-complex="Times New Roman3"/>
    </style:style>
    <style:style style:name="ListLabel_20_10" style:display-name="ListLabel 10" style:family="text">
      <style:text-properties fo:font-size="11pt" style:font-name-asian="Times New Roman3" style:font-size-asian="11pt" style:font-name-complex="Times New Roman3"/>
    </style:style>
    <style:style style:name="ListLabel_20_11" style:display-name="ListLabel 11" style:family="text">
      <style:text-properties fo:color="#0a0a0a" fo:font-size="22.5pt" fo:font-weight="normal" style:font-size-asian="22.5pt" style:font-weight-asian="normal" style:font-name-complex="Times New Roman3" style:font-size-complex="22.5pt" style:font-weight-complex="normal" style:text-scale="103%"/>
    </style:style>
    <style:style style:name="ListLabel_20_12" style:display-name="ListLabel 12" style:family="text">
      <style:text-properties style:text-line-through-style="none" style:text-underline-style="none" style:text-blinking="false"/>
    </style:style>
    <style:style style:name="ListLabel_20_13" style:display-name="ListLabel 13" style:family="text">
      <style:text-properties style:font-name-complex="Wingdings2"/>
    </style:style>
    <style:style style:name="ListLabel_20_14" style:display-name="ListLabel 14" style:family="text">
      <style:text-properties style:font-name-complex="Courier New1"/>
    </style:style>
    <style:style style:name="ListLabel_20_15" style:display-name="ListLabel 15" style:family="text">
      <style:text-properties style:font-name-complex="Symbol2"/>
    </style:style>
    <style:style style:name="ListLabel_20_16" style:display-name="ListLabel 16" style:family="text">
      <style:text-properties style:font-name-complex="Arial Narrow1"/>
    </style:style>
    <style:style style:name="ListLabel_20_17" style:display-name="ListLabel 17" style:family="text">
      <style:text-properties fo:font-style="italic" style:font-style-asian="italic"/>
    </style:style>
    <style:style style:name="ListLabel_20_18" style:display-name="ListLabel 18" style:family="text">
      <style:text-properties style:font-name-complex="Times New Roman3"/>
    </style:style>
    <style:style style:name="ListLabel_20_19" style:display-name="ListLabel 19" style:family="text">
      <style:text-properties fo:font-style="normal" style:text-underline-style="none" style:font-style-asian="normal" style:font-name-complex="Times New Roman3"/>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Arial Narrow"/>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2.736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635cm" fo:margin-left="2.736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text-indent="-1.27cm" fo:margin-left="3.371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3.371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905cm" fo:margin-left="4.006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905cm" fo:margin-left="4.006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2.54cm" fo:margin-left="4.641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4cm" fo:margin-left="4.641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3.175cm" fo:margin-left="5.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 style:num-suffix="-" text:bullet-char="-">
        <style:list-level-properties text:list-level-position-and-space-mode="label-alignment">
          <style:list-level-label-alignment text:label-followed-by="listtab" fo:text-indent="-0.635cm" fo:margin-left="0.63cm"/>
        </style:list-level-properties>
        <style:text-properties style:font-name="Times New Roman2"/>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4.44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25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9.52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3cm" style:writing-mode="lr-tb" style:layout-grid-color="#c0c0c0" style:layout-grid-lines="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HTML"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0T05:53:00</meta:creation-date>
    <meta:initial-creator>calogero</meta:initial-creator>
    <meta:print-date>2014-07-04T09:33:52.14</meta:print-date>
    <dc:date>2014-07-04T09:34:43.15</dc:date>
    <meta:editing-cycles>43</meta:editing-cycles>
    <meta:editing-duration>PT5H21M40S</meta:editing-duration>
    <meta:generator>LibreOffice/3.6$Windows_x86 LibreOffice_project/2ef5aff-a6fb0ff-166bdff-cf087ad-0f1389</meta:generator>
    <meta:document-statistic meta:table-count="54" meta:image-count="0" meta:object-count="0" meta:page-count="44" meta:paragraph-count="891" meta:word-count="11744" meta:character-count="81026" meta:non-whitespace-character-count="69651"/>
    <meta:template xlink:type="simple" xlink:actuate="onRequest" xlink:title="Normal" xlink:href=""/>
  </office:meta>
</office:document-meta>
</file>